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nieuw kantoorgebouw op locatie Veevoederstraat, Bergambacht (BAB00) B 6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6 een besluit genomen op de aanvraag omgevingsvergunning met een buitenplanse omgevingsplanactiviteit met zaaknummer 19311777461 voor het bouwen van een nieuw kantoorgebouw op locatie Veevoederstraat, Bergambacht, (BAB00) B 6263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7746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539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777461</meta:user-defined>
    <dc:language>nl</dc:language>
    <meta:user-defined meta:name="DC.title">Kennisgeving besluit op een aanvraag omgevingsvergunning voor het bouwen van een nieuw kantoorgebouw op locatie Veevoederstraat, Bergambacht (BAB00) B 6263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5066</meta:user-defined>
    <meta:user-defined meta:name="OVERHEIDop.publicationIssue">65396</meta:user-defined>
    <meta:user-defined meta:name="OVERHEIDop.GmbID/DC.identifier">gmb-2026-65396</meta:user-defined>
    <meta:user-defined meta:name="OVERHEIDop.versieInformatie"/>
  </office:meta>
</office:document-meta>
</file>