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ijdelijk plaatsen van 30 driehoeksborden van 25 maart 2026 tot 8 april 2026 en 30 september 2026 tot 14 oktober 2026 te gemeente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voorwerpen op/aan de weg / gemeente Echt-Susteren / Echt-Susteren / bekendgemaakt op 4 februari 2026 / het tijdelijk plaatsen van 30 driehoeksborden van 25 maart 2026 tot 8 april 2026 en 30 september 2026 tot 14 oktober 2026 / Activiteit: voorwerpen op/aan de weg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cht-Susteren, 12 februari 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39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tijdelijk plaatsen van 30 driehoeksborden van 25 maart 2026 tot 8 april 2026 en 30 september 2026 tot 14 oktober 2026 te gemeente Echt-Sust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95</meta:user-defined>
    <meta:user-defined meta:name="OVERHEIDop.GmbID/DC.identifier">gmb-2026-65395</meta:user-defined>
    <meta:user-defined meta:name="OVERHEIDop.versieInformatie"/>
  </office:meta>
</office:document-meta>
</file>