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‘Echter Vastelaoves Spektakel 2026’ van 14 tot en met 16 februari 2026 van 13.00 uur tot 23.00 uur aan Plats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Plats te Echt / Echt-Susteren / bekendgemaakt op 4 februari 2026 / het zonder vergunning verstrekken van zwak-alcoholhoudende drank tijdens het evenement ‘Echter Vastelaoves Spektakel 2026’ van 14 tot en met 16 februari 2026 van 13.00 uur tot 23.00 uur / Activiteit: Alcohol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cht-Susteren, 12 februari 2026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38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zonder vergunning verstrekken van zwak-alcoholhoudende drank tijdens het evenement ‘Echter Vastelaoves Spektakel 2026’ van 14 tot en met 16 februari 2026 van 13.00 uur tot 23.00 uur aan Plats te 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88</meta:user-defined>
    <meta:user-defined meta:name="OVERHEIDop.GmbID/DC.identifier">gmb-2026-65388</meta:user-defined>
    <meta:user-defined meta:name="OVERHEIDop.versieInformatie"/>
  </office:meta>
</office:document-meta>
</file>