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hof 1a 5757AH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omgevingsvergunning voor het verbouwen en uitbreiden van een woonhuis (voormalige tandartspraktijk) op de locatie Kloosterhof 1a 5757AH Liessel. De zaak is geregistreerd onder nummer HZ-2025-0433.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02-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3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33</meta:user-defined>
    <meta:user-defined meta:name="DCTERMS.abstract">het verbouwen en uitbreiden van een woonhuis (voormalige tandartspraktijk)</meta:user-defined>
    <dc:language>nl</dc:language>
    <meta:user-defined meta:name="OVERHEIDop.locatietype/OVERHEIDop.gebiedsmarkering">Vlak</meta:user-defined>
    <meta:user-defined meta:name="DC.title">Kennisgeving besluit op aanvraag omgevingsvergunning Kloosterhof 1a 5757AH Liessel</meta:user-defined>
    <meta:user-defined meta:name="DCTERMS.W3CDTF/DCTERMS.available">2026-02-12</meta:user-defined>
    <meta:user-defined meta:name="DCTERMS.W3CDTF/OVERHEIDop.jaargang">2026</meta:user-defined>
    <meta:user-defined meta:name="OVERHEIDop.externeBijlage">1198TO01D_Kloosterhof1a_Liessel_20251128.pdf (g...|exb-2026-5063</meta:user-defined>
    <meta:user-defined meta:name="OVERHEIDop.externeBijlage">Samenvatting 007 (2025041900182) (geanonimiseerd)|exb-2026-5064</meta:user-defined>
    <meta:user-defined meta:name="OVERHEIDop.externeBijlage">Scan besluit omgevingsvergunning (HZ-2025-0433)...|exb-2026-5065</meta:user-defined>
    <meta:user-defined meta:name="OVERHEIDop.publicationIssue">65387</meta:user-defined>
    <meta:user-defined meta:name="OVERHEIDop.GmbID/DC.identifier">gmb-2026-65387</meta:user-defined>
    <meta:user-defined meta:name="OVERHEIDop.versieInformatie"/>
  </office:meta>
</office:document-meta>
</file>