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22*"/>
    </style:style>
    <style:style style:family="table-column" style:parent-style-name="colspec" style:name="id1-3-2-4-14-1-2">
      <style:table-column-properties style:rel-column-width="22*"/>
    </style:style>
    <style:style style:family="table-column" style:parent-style-name="colspec" style:name="id1-3-2-4-14-1-3">
      <style:table-column-properties style:rel-column-width="22*"/>
    </style:style>
    <style:style style:family="table-column" style:parent-style-name="colspec" style:name="id1-3-2-4-14-1-4">
      <style:table-column-properties style:rel-column-width="22*"/>
    </style:style>
    <style:style style:family="table-column" style:parent-style-name="colspec" style:name="id1-3-2-4-30-1-1">
      <style:table-column-properties style:rel-column-width="45*"/>
    </style:style>
    <style:style style:family="table-column" style:parent-style-name="colspec" style:name="id1-3-2-4-30-1-2">
      <style:table-column-properties style:rel-column-width="45*"/>
    </style:style>
  </office:automatic-styles>
  <office:body>
    <office:text>
      <text:p text:style-name="new_page_staatscourant"/>
      <text:p text:style-name="single-kop-titel">Verordening controle financiële beheer en organisatie (artikel 213 Gemeentewet) Deventer 2025</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d.d. 18-11-2025, nummer 2025-966</text:p>
            <text:p text:style-name="al"/>
            <text:p text:style-name="al">
            <text:span text:style-name="nadrukvet">BESLUIT</text:span>
          </text:p>
            <text:list text:style-name="id1-3-2-1-1-5">
              <text:list-item text:style-override="id1-3-2-1-1-5-1">
                <text:number>1.</text:number>
                <text:p text:style-name="al">De gewijzigde controle verordening 2025 gemeente Deventer vast te stellen en de controle verordening gemeente Deventer 2023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ccountant: een door de raad aangewezen accountant als bedoeld in artikel 213, tweede lid, van de Gemeentewet;</text:p>
            <text:p text:style-name="al"/>
            <text:p text:style-name="al">Accountantscontrole: controle van de in artikel 197 van de Gemeentewet bedoelde jaarrekening door de accountant;</text:p>
            <text:p text:style-name="al"/>
            <text:p text:style-name="al">Afwijking: verschil tussen het bedrag, de rubricering, de presentatie of de toelichting van een gerapporteerd element in een financieel overzicht en het bedrag, de rubricering, de presentatie of de toelichting zodat het element in overeenstemming is met het van toepassing zijnde stelsel inzake financiële verslaggeving waarbij afwijkingen kunnen voortkomen uit fouten of uit fraude;</text:p>
            <text:p text:style-name="al"/>
            <text:p text:style-name="al">Bado: Commissie Bedrijfsvoering, Auditing Decentrale Overheden (Bado), die zich bezighoudt met regelgeving voor gemeenten en provincies;</text:p>
            <text:p text:style-name="al"/>
            <text:p text:style-name="al">Deelverantwoording: een in opdracht van de raad ten behoeve van de verslaglegging opgestelde verantwoording van een deel van de gemeentelijke organisatie, welke verantwoording onderdeel uitmaakt van de jaarrekening;</text:p>
            <text:p text:style-name="al"/>
            <text:p text:style-name="al">Financiële rechtmatigheid: rechtmatige totstandkoming van de baten, lasten en balansmutaties in overeenstemming met de begroting en met relevante wettelijke voorschriften;</text:p>
            <text:p text:style-name="al"/>
            <text:p text:style-name="al">Jaarrekening: jaarrekening van de gemeente als bedoeld in artikel 197 van de Gemeentewet;</text:p>
            <text:p text:style-name="al"/>
            <text:p text:style-name="al">Rechtmatigheidsverantwoording: de rapportage van het college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externe registeraccountant.</text:p>
              </text:list-item>
              <text:list-item text:style-override="id1-3-2-2-2-3">
                <text:number>2.</text:number>
                <text:p text:style-name="al">Het college bereidt in overleg met de raad de (Europese) aanbesteding van de accountantscontrole voor. De raad stelt het programma van eisen vast.</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en de rapporteringsgrens voor de accountant;</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afzonderlijke opdrachten geven tot het uitvoeren van specifieke werkzaamheden met betrekking tot de getrouwheid,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benoemde accountant.</text:p>
              </text:list-item>
              <text:list-item text:style-override="id1-3-2-2-3-4">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item text:style-override="id1-3-2-2-4-2-3-3">
                    <text:number>c.</text:number>
                    <text:p text:style-name="al">De accountant bepaalt binnen het kader van de opdrachtverlening de frequentie van de uit te voeren werkzaamheden.</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de rekenkamer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conform de door het presidium vastgestelde planning, de gecontroleerde jaarrekening aan de raad zodat de jaarrekening voor 15 juli van het erop volgend jaar kan worden vastgesteld door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Bij de constatering van de schending van integriteit waardoor en waarbij de accountant de controlewerkzaamheden die leiden tot het afgeven van een verklaring moet opschorten, rapporteert hij deze bevindingen terstond aan de burgemeester. De burgemeester draagt zorg voor het informeren van de raad hierover. Indien de schending van integriteit de burgemeester betreft, rapporteert de accountant aan diens plaatsvervanger.</text:p>
              </text:list-item>
              <text:list-item text:style-override="id1-3-2-2-7-4">
                <text:number>3.</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5">
                <text:number>4.</text:number>
                <text:p text:style-name="al">De controleverklaring en het verslag van bevindingen worden voor verzending aan de raad door de accountant aan het college voorgelegd met de mogelijkheid voor het college om op deze stukken te reageren. Afschrift van deze rapportage wordt gezonden aan het college van burgemeester en wethouders en de algemeen directeur/ gemeentesecretaris en concerncontroller.</text:p>
              </text:list-item>
              <text:list-item text:style-override="id1-3-2-2-7-6">
                <text:number>5.</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eventer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Controleverordening (ex art. 213) gemeente Deventer 2025’.</text:p>
              </text:list-item>
            </text:list>
          </text:section>
        </text:section>
        <text:section text:name="regeling-sluiting_id1-3-2-3" text:style-name="regeling-sluiting">
          <text:section text:name="ondertekening_id1-3-2-3-1">
            <text:p><text:span text:style-name="functie">Aldus vastgesteld in de openbare raadsvergadering van 28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 </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Na afloop van ieder begrotingsjaar moet het college verantwoording afleggen aan de raad over het gevoerde bestuur door overlegging van de jaarrekening en het jaarverslag (artikel 197, lid 1 Gemeentewet). De accountant controleert de jaarrekening in opdracht van de raad. </text:p>
          <text:p text:style-name="al"/>
          <text:p text:style-name="al">Artikel 213 van de Gemeentewet verplicht de raad bij verordening regels vast te stellen voor de controle op het financiële beheer en op de inrichting van de financiële organisatie. Hiermee stelt de raad de kaders voor de accountantscontrole. Het is de raad die de accountant voor de controle van de jaarrekening aanwijst. Burgemeester en wethouders kunnen daarnaast extra opdrachten aan dezelfde of een andere accountant verstrekken. 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text:p>
          <text:p text:style-name="al"/>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tische deelwaarnemingen en extrapolaties. </text:p>
          <text:p text:style-name="al"/>
          <text:p text:style-name="al">De definitie van 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 </text:p>
          <text:p text:style-name="al">In het Bado zijn minimumeisen voor de in de controle te hanteren goedkeuringstoleranties voorgeschreven. Zie onderstaande tabel. Deze percentages worden steeds genomen van de totale lasten exclusief dotaties reserves. Gemeenteraden mogen de goedkeuringstoleranties scherper vaststellen dan deze minimumeisen. Dit moet dan wel worden toegelicht in de accountantsverklaring. De minimumeisen volgens de Bado zij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Goedkeuringstolerantie </text:span>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sonthouding/ afkeurende verklaring</text:span>
                  </text:p>
                </table:table-cell>
              </table:table-row>
              <table:table-row table:style-name="row">
                <table:table-cell table:style-name="cell_frame_all" table:number-rows-spanned="1" table:number-columns-spanned="1">
                  <text:p text:style-name="table_al">Afwijkingen in de jaarrekening <text:span text:style-name="nadrukvet"><text:span text:style-name="nadrukondlijn">EN</text:span> </text:span>onzekerheden in de uitvoering van de controle (% van de lasten exclusief dotaties aan de reserves)</text:p>
                </table:table-cell>
                <table:table-cell table:style-name="cell_frame_all" table:number-rows-spanned="1" table:number-columns-spanned="1">
                  <text:p text:style-name="table_al">&lt;=2%</text:p>
                </table:table-cell>
                <table:table-cell table:style-name="cell_frame_all" table:number-rows-spanned="1" table:number-columns-spanned="1">
                  <text:p text:style-name="table_al">&gt;2%-&lt;=4%</text:p>
                </table:table-cell>
                <table:table-cell table:style-name="cell_frame_all" table:number-rows-spanned="1" table:number-columns-spanned="1">
                  <text:p text:style-name="table_al">&gt;4%</text:p>
                </table:table-cell>
              </table:table-row>
            </table:table>
            <text:p text:style-name="table_bottom"/>
          </text:section>
          <text:p text:style-name="al"/>
          <text:p text:style-name="al">Naast de kwantitatieve fouten en onzekerheden in de controle houdt de accountant bij de controle en de oordeelsvorming rekening met kwalitatieve aspecten. Indien kwalitatieve aspecten daartoe aanleiding geven kan de accountant een goedkeurende accountantsverklaring onthouden.</text:p>
          <text:p text:style-name="al"/>
          <text:p text:style-name="al">Naast de goedkeuringstolerantie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stolerantie kan worden vastgesteld op een percentage, bijvoorbeeld 10%, van de goedkeuringstolerantie of op een maatschappelijk relevant geacht absoluut bedrag. </text:p>
          <text:p text:style-name="al">De rapporteringstoleranties kunnen zich verder toespitsen op die elementen die de raad specifiek nader terug wil zien, zonder dat dit de controletoleranties zelf beïnvloedt. </text:p>
          <text:p text:style-name="al"/>
          <text:p text:style-name="al">De rapporteringstolerantie wordt door de gemeenteraad vastgesteld, met inachtneming van bovengenoemde minimumeisen. Voor de rapporteringstolerantie heeft de raad bij de aanbesteding van de accountantsdiensten gesteld dat de accountant elke fout of onzekerheid ≥ 10% van de goedkeuringstolerantie rapporteert, die hij in het kader van de uitvoering van de accountantscontrole signaleert.</text:p>
          <text:p text:style-name="al"/>
          <text:p text:style-name="al">De accountant richt de controle in rekening houdend met de rapporteringstolerantie om te kunnen waarborgen dat alle gesignaleerde onrechtmatigheden die dit bedrag overschrijden ook daadwerkelijk in het verslag van bevindingen worden opgenomen. </text:p>
          <text:p text:style-name="al"/>
          <text:p text:style-name="al">
          <text:span text:style-name="nadrukvet">
            <text:span text:style-name="nadrukcur">Single information single audit (SISA) </text:span>
          </text:span>
        </text:p>
          <text:p text:style-name="al">Vanaf 2007 is het principe van Single information single audit ingevoerd voor bijna alle specifieke uitkeringen van het rijk. </text:p>
          <text:p text:style-name="al">Voor SISA-verantwoordingen gelden veelal specifieke toetsingsvoorwaarden. Voor zover deze deel uitmaken van de gemeenterekening zijn ook de bepalingen van dit controleprotocol van toepassing. </text:p>
          <text:p text:style-name="al">In de Circulaire SiSa van het Ministerie van BZK is nadere regelgeving verstrekt over de wijze van verantwoorden over specifieke uitkeringen. Dit gebeurt via een aparte bijlage bij de jaarrekening over een nader bepaald aantal specifieke uitkeringen. In het kader van de Single information single audit (SISA) zijn door het Ministerie van BZK de volgende rapporteringstoleranties voorgeschreven ten aanzien van de geconstateerde fouten bij deze specifieke uitkeringen:</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Rapporteringstolerantie</text:p>
                </table:table-cell>
                <table:table-cell table:style-name="cell_frame_all" table:number-rows-spanned="1" table:number-columns-spanned="1">
                  <text:p text:style-name="table_al">Omvang specifieke uitkering</text:p>
                </table:table-cell>
              </table:table-row>
              <table:table-row table:style-name="row">
                <table:table-cell table:style-name="cell_frame_all" table:number-rows-spanned="1" table:number-columns-spanned="1">
                  <text:p text:style-name="table_al">€ 12.500</text:p>
                </table:table-cell>
                <table:table-cell table:style-name="cell_frame_all" table:number-rows-spanned="1" table:number-columns-spanned="1">
                  <text:p text:style-name="table_al">≤ € 125.000</text:p>
                </table:table-cell>
              </table:table-row>
              <table:table-row table:style-name="row">
                <table:table-cell table:style-name="cell_frame_all" table:number-rows-spanned="1" table:number-columns-spanned="1">
                  <text:p text:style-name="table_al">10% van de specifieke uitkering</text:p>
                </table:table-cell>
                <table:table-cell table:style-name="cell_frame_all" table:number-rows-spanned="1" table:number-columns-spanned="1">
                  <text:p text:style-name="table_al">&gt; € 125.000 en ≤ € 1 miljoen</text:p>
                </table:table-cell>
              </table:table-row>
              <table:table-row table:style-name="row">
                <table:table-cell table:style-name="cell_frame_all" table:number-rows-spanned="1" table:number-columns-spanned="1">
                  <text:p text:style-name="table_al">€ 125.000</text:p>
                </table:table-cell>
                <table:table-cell table:style-name="cell_frame_all" table:number-rows-spanned="1" table:number-columns-spanned="1">
                  <text:p text:style-name="table_al">&gt; € 1 miljoen</text:p>
                </table:table-cell>
              </table:table-row>
            </table:table>
            <text:p text:style-name="table_bottom"/>
          </text:section>
          <text:p text:style-name="al"/>
          <text:p text:style-name="al">Dit houdt in dat de accountant alle geconstateerde tekortkomingen en onzekerheden zal rapporteren die afzonderlijk op regeling-niveau de bovenstaande rapporteringstolerantie overtreffen. Dit in aanvulling op de eerder door de raad vastgestelde rapporteringstoleranties.</text:p>
          <text:p text:style-name="al"/>
          <text:p text:style-name="al">
          <text:span text:style-name="nadrukvet">
            <text:span text:style-name="nadrukcur">Relatie met de rechtmatigheidsverantwoording door burgemeester en wethouders</text:span>
          </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verantwoordinggrens voor de rechtmatigheidsverantwoording door het college en eventuele afwijkende rapportagegrenzen worden geregeld in de Financiële Verordening. De verantwoordingsgrens moet tussen de 0 – 2 % liggen van de totale lasten van de gemeente exclusief de toevoegingen aan de reserves (artikel 58b lid 4 BBV). Het geeft aan boven welke grens het college een fout of onduidelijkheid moet rapporteren aan de raad via de rechtmatigheidsverantwoording. Daarnaast kan de raad een rapportagegrens vaststellen waarboven het college afwijkingen moet toelichten in de paragraaf bedrijfsvoering van de jaarrekening.</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Opdrachtverlening accountantscontrole</text:span>
        </text:p>
          <text:p text:style-name="al">Artikel 2 regelt de opdrachtverlening van de accountantscontrole van de jaarrekening. In de opdrachtverlening kan de raad aandachtspunten meegeven aan de accountant die de raad nader belicht wil zien.</text:p>
          <text:p text:style-name="al"/>
          <text:p text:style-name="al">
          <text:span text:style-name="nadrukvet">Eerste lid</text:span>
        </text:p>
          <text:p text:style-name="al">Artikel 213 van de Gemeentewet geeft aan dat raad een of meerdere accountants aanwijst die voldoet aan de kwaliteitseisen uit het BW (boek 2, artikel 393, eerste lid). 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vet">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vet">Derde lid, onder a</text:span>
        </text:p>
          <text:p text:style-name="al">Voor de accountantscontrole geldt het “Besluit accountantscontrole decentrale overheden” (Bado), dat krachtens artikel 213, zesde lid, van de Gemeentewet door de minister is vastgesteld. Het Bado bevat onder andere regels voor de omvangsbasis en goedkeuringstoleranties voor de accountantsverklaring en de rapporteringstoleranties voor het verslag van bevindingen.</text:p>
          <text:p text:style-name="al"/>
          <text:p text:style-name="al">De goedkeuringstolerantie is – zoals eerder is aangegeven - een kwantitatief criterium. Het geeft de grens weer van afwijkingen in de jaarrekening en onzekerheden in de controle, die maximaal mogen voorkomen in de jaarrekening om een goedkeurende accountantsverklaring te ontvangen. Komen de afwijkingen en onzekerheden boven deze grens uit, dan acht de accountant dat de jaarrekening geen getrouw beeld geeft. De bovengrens van de goedkeuringstolerantie is 2% van de omvangsbasis. De omvangsbasis is gelijk aan de totale lasten van de gemeente exclusief de toevoegingen aan de reserves. </text:p>
          <text:p text:style-name="al">De accountant brengt hierover verslag uit in het verslag van bevindingen.</text:p>
          <text:p text:style-name="al"/>
          <text:p text:style-name="al">De toleranties moeten in beginsel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Indien de goedkeuringstoleranties moeten worden gewijzigd door wet- en regelgeving dan zal dit door de raad expliciet besloten moeten worden.</text:p>
          <text:p text:style-name="al"/>
          <text:p text:style-name="al">De verantwoordingsgrens en eventuele afwijkende rapportagegrenzen door burgemeester en wethouders worden geregeld in de Financiële verordening gemeente Deventer 2025. De verantwoordingsgrens is 2% van de totale lasten van de gemeente, ex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vet">Derde lid, onder b</text:span>
        </text:p>
          <text:p text:style-name="al">Het derde lid, onder b, gaat in op de deelverantwoordingen die de accountant apart moet controleren.</text:p>
          <text:p text:style-name="al">Ook bij de deelverantwoordingen geldt dat de bovengrens van de goedkeuringstoleranties 2% is van de omvangsbasis. De omvangsbasis is gelijk aan de totale lasten van de gemeente exclusief de toevoegingen aan de reserves. </text:p>
          <text:p text:style-name="al"/>
          <text:p text:style-name="al">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vende, van het Bado).</text:p>
          <text:p text:style-name="al"/>
          <text:p text:style-name="al">
          <text:span text:style-name="nadrukvet">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vet">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vet">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vet">Eerste lid</text:span>
        </text:p>
          <text:p text:style-name="al">Het eerste lid regelt hoe burgemeester en wethouders moeten omgaan met de uitbesteding van specifieke werkzaamheden met betrekking tot met betrekking tot de getrouwheid, rechtmatigheid, de doelmatigheid en de doeltreffendheid, zoals de verbetering van de administratieve organisatie, aan de accountant. Dit kan gaan om onderzoeken die vallen onder de reikwijdte van de ‘Verordening onderzoeken doelmatigheid en doeltreffendheid bestuur (artikel 213a Gemeentewet) gemeente Deventer 2023’.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text:p>
          <text:p text:style-name="al"/>
          <text:p text:style-name="al">
          <text:span text:style-name="nadrukvet">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vet">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en de frequentie van de werkzaamheden. Burgemeester en wethouders zijn hierin volgend.</text:p>
          <text:p text:style-name="al"/>
          <text:p text:style-name="al">
          <text:span text:style-name="nadrukvet">Tweede lid</text:span>
        </text:p>
          <text:p text:style-name="al">Wel moet er ter bevordering van een soepele accountantscontrole periodiek overleg worden gevoerd tussen de accountant, (een vertegenwoordiger uit) de raad en de verschillende vertegenwoordigers van de gemeente.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vet">Eerste lid</text:span>
        </text:p>
          <text:p text:style-name="al">Burgemeester en wethouder zijn verantwoordelijk voor de jaarrekening, de rechtmatigheids-verantwoording en eventuele deelverantwoordingen.</text:p>
          <text:p text:style-name="al"/>
          <text:p text:style-name="al">
          <text:span text:style-name="nadrukvet">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vet">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vet">Vierde lid</text:span>
        </text:p>
          <text:p text:style-name="al">De jaarrekening moet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
          <text:p text:style-name="al">
          <text:span text:style-name="nadrukvet">Vijfde lid</text:span>
        </text:p>
          <text:p text:style-name="al">Het vijf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vet">Zesde en zevende lid</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text:p>
          <text:p text:style-name="al"/>
          <text:p text:style-name="al">
          <text:span text:style-name="nadrukvet">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
          <text:span text:style-name="nadrukvet">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38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DCTERMS.alternative">Controleverordening (ex art. 213) gemeente Deventer 2025</meta:user-defined>
    <dc:language>nl</dc:language>
    <meta:user-defined meta:name="OVERHEIDop.locatietype/OVERHEIDop.gebiedsmarkering">Gemeente</meta:user-defined>
    <meta:user-defined meta:name="DC.title">Verordening controle financiële beheer en organisatie (artikel 213 Gemeentewet) Deventer 2025</meta:user-defined>
    <meta:user-defined meta:name="DCTERMS.W3CDTF/DCTERMS.available">2026-02-12</meta:user-defined>
    <meta:user-defined meta:name="DCTERMS.W3CDTF/OVERHEIDop.jaargang">2026</meta:user-defined>
    <meta:user-defined meta:name="OVERHEIDop.publicationIssue">65386</meta:user-defined>
    <meta:user-defined meta:name="OVERHEIDop.betreftRegeling">CVDR756971_1</meta:user-defined>
    <meta:user-defined meta:name="xs:date/OVERHEIDop.startdatum">2026-02-13</meta:user-defined>
    <meta:user-defined meta:name="OVERHEIDop.GmbID/DC.identifier">gmb-2026-65386</meta:user-defined>
    <meta:user-defined meta:name="OVERHEIDop.versieInformatie"/>
  </office:meta>
</office:document-meta>
</file>