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773 1066CA Amsterdam, Sloterweg 775 1066CA Amsterdam, Sloterweg 777 1066CA Amsterdam, Sloterweg 779 1066CA Amsterdam, Sloterweg 781 1066CA Amsterdam, Sloterweg 783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afwijking van het omgevingsplan ten behoeve van een noodopvanglocatie</text:p>
            <text:p text:style-name="common-al">Zaakadres: Sloterweg 773 1066CA Amsterdam, Sloterweg 775 1066CA Amsterdam, Sloterweg 777 1066CA Amsterdam, Sloterweg 779 1066CA Amsterdam, Sloterweg 781 1066CA Amsterdam, Sloterweg 783 1066CA Amsterdam</text:p>
            <text:p text:style-name="common-al">Datum ontvangst: 21-10-2025</text:p>
            <text:p text:style-name="common-al">Zaaknummer: Z2025-044712</text:p>
            <text:p text:style-name="common-al">DSO-nummer: 2025102100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3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712</meta:user-defined>
    <meta:user-defined meta:name="DCTERMS.abstract">verlengen van de afwijking van het omgevingsplan ten behoeve van een noodopvang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773 1066CA Amsterdam, Sloterweg 775 1066CA Amsterdam, Sloterweg 777 1066CA Amsterdam, Sloterweg 779 1066CA Amsterdam, Sloterweg 781 1066CA Amsterdam, Sloterweg 783 1066CA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84</meta:user-defined>
    <meta:user-defined meta:name="OVERHEIDop.GmbID/DC.identifier">gmb-2026-65384</meta:user-defined>
    <meta:user-defined meta:name="OVERHEIDop.versieInformatie"/>
  </office:meta>
</office:document-meta>
</file>