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Bredestraat 44 Nijmegen vanaf 17-02-2026 t/m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een bouwkraan nabij Bredestraat 44 Nijmegen vanaf 17-02-2026 t/m 17-02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Er wordt op bovengenoemde datum een kraan geplaatst die tussen 11.00 - 13.00 uur geplaatst wordt om werkzaamheden uit te voeren. De aanvraag is geregistreerd onder kenmerk Z2026-0000068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3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86</meta:user-defined>
    <meta:user-defined meta:name="DCTERMS.abstract">Betreft: Aanvraag op locatie nabij Bredestraat 44, 6542SV Nijmegen</meta:user-defined>
    <dc:language>nl</dc:language>
    <meta:user-defined meta:name="OVERHEIDop.locatietype/OVERHEIDop.gebiedsmarkering">Vlak</meta:user-defined>
    <meta:user-defined meta:name="DC.title">Aanvraag bouwobjectenvergunning voor Plaatsen bouwobjecten Bredestraat 44 Nijmegen vanaf 17-02-2026 t/m 17-02-2026</meta:user-defined>
    <meta:user-defined meta:name="OVERHEIDop.datumEindeReactietermijn">2026-04-07</meta:user-defined>
    <meta:user-defined meta:name="OVERHEIDop.terinzageleggingBG">https://jeleefomgeving.nl/inzien/001479179/8e7e93be-5ab3-4aa8-9bf5-0eb2a08f438b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82</meta:user-defined>
    <meta:user-defined meta:name="OVERHEIDop.GmbID/DC.identifier">gmb-2026-65382</meta:user-defined>
    <meta:user-defined meta:name="OVERHEIDop.versieInformatie"/>
  </office:meta>
</office:document-meta>
</file>