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aan de voorzijde van de woning en het plaatsen van een dakkapel op het voordakvlak, -Valeriaan 14 3401LE IJsselstein</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voor een omgevingsvergunning ontvangen voor het vergroten aan de voorzijde van de woning en het plaatsen van een dakkapel op het voordakvlak op het adres:</text:p>
            <text:list text:style-name="id1-3-2-1-1-2">
              <text:list-item text:style-override="id1-3-2-1-1-2-1">
                <text:number>-</text:number>
                <text:p text:style-name="al"/>
                <text:p text:style-name="al">Valeriaan 14 3401L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3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31</meta:user-defined>
    <meta:user-defined meta:name="DCTERMS.abstract">het vergroten aan de voorzijde van de woning en 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groten aan de voorzijde van de woning en het plaatsen van een dakkapel op het voordakvlak, -Valeriaan 14 3401LE IJsselstein</meta:user-defined>
    <meta:user-defined meta:name="DCTERMS.W3CDTF/DCTERMS.available">2026-02-12</meta:user-defined>
    <meta:user-defined meta:name="DCTERMS.W3CDTF/OVERHEIDop.jaargang">2026</meta:user-defined>
    <meta:user-defined meta:name="OVERHEIDop.publicationIssue">65380</meta:user-defined>
    <meta:user-defined meta:name="OVERHEIDop.GmbID/DC.identifier">gmb-2026-65380</meta:user-defined>
    <meta:user-defined meta:name="OVERHEIDop.versieInformatie"/>
  </office:meta>
</office:document-meta>
</file>