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ünie Harley-Davidson Club Twente, op de locatie Camping Het Grasbroek op 13, 14 en 15 juni 2026, zaaknummer Z/26/257172.</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ingediend voor een evenementenvergunning voor Reünie Harley-Davidson Club Twente, op de locatie Camping Het Grasbroek op 13, 14 en 15 juni 2026 De aanvraag is geregistreerd onder zaaknummer Z/26/257172.</text:p>
            <text:p text:style-name="common-al">
            <text:span text:style-name="nadrukondlijn">Omschrijving aanvraag evenementenvergunning</text:span>
          </text:p>
            <text:p text:style-name="common-al">- Aanvraag evenementenvergunning</text:p>
            <text:p text:style-name="common-al">- Naam evenement: Reünie Harley-Davidson Club Twente</text:p>
            <text:p text:style-name="common-al">- Locatie: Camping Het Grasbroek</text:p>
            <text:p text:style-name="common-al">- Datum en tijdstip evenement:13 juni 2026 van 15.00 tot 01.00 uur14 juni 2026 van 08.00 tot 01.00 uur15 juni 2026 van 08.00 tot 12.00 uur</text:p>
            <text:p text:style-name="common-al">- Opbouwen evenement:10 juni 2026 van 09.00 tot 21.00 uur11 juni 2026 van 09.00 tot 21.00 uur12 juni 2026 van 09.00 tot 12.00 uur</text:p>
            <text:p text:style-name="common-al">- Afbouwen evenement:15 juni 2026 van 12.00 tot 17.00 uur</text:p>
            <text:p text:style-name="common-al">- Naam organisator: Harley-Davidson Club Twente</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3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7172</meta:user-defined>
    <meta:user-defined meta:name="DCTERMS.abstract">Reünie Harley-Davidson Club Twente</meta:user-defined>
    <dc:language>nl</dc:language>
    <meta:user-defined meta:name="OVERHEIDop.locatietype/OVERHEIDop.gebiedsmarkering">Punt</meta:user-defined>
    <meta:user-defined meta:name="DC.title">Aanvraag evenementenvergunning Reünie Harley-Davidson Club Twente, op de locatie Camping Het Grasbroek op 13, 14 en 15 juni 2026, zaaknummer Z/26/257172.</meta:user-defined>
    <meta:user-defined meta:name="DCTERMS.W3CDTF/DCTERMS.available">2026-02-12</meta:user-defined>
    <meta:user-defined meta:name="DCTERMS.W3CDTF/OVERHEIDop.jaargang">2026</meta:user-defined>
    <meta:user-defined meta:name="OVERHEIDop.publicationIssue">65379</meta:user-defined>
    <meta:user-defined meta:name="OVERHEIDop.GmbID/DC.identifier">gmb-2026-65379</meta:user-defined>
    <meta:user-defined meta:name="OVERHEIDop.versieInformatie"/>
  </office:meta>
</office:document-meta>
</file>