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van een nieuw appartement, Klimmenderstraat 6, 6343A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atie van een nieuw appartement in een voormalige frituur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Klimmenderstraat 6, 6343AC Klimmen</text:p>
            <text:p text:style-name="common-al">Dossiernummer: Z2026-0000007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0 febr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53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74</meta:user-defined>
    <meta:user-defined meta:name="DCTERMS.abstract">Betreft: Aanvraag op locatie Klimmenderstraat 6, 6343AC Klimmen</meta:user-defined>
    <dc:language>nl</dc:language>
    <meta:user-defined meta:name="OVERHEIDop.locatietype/OVERHEIDop.gebiedsmarkering">Vlak</meta:user-defined>
    <meta:user-defined meta:name="DC.title">Aanvraag omgevingsvergunning voor realisatie van een nieuw appartement, Klimmenderstraat 6, 6343AC Klim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77</meta:user-defined>
    <meta:user-defined meta:name="OVERHEIDop.GmbID/DC.identifier">gmb-2026-65377</meta:user-defined>
    <meta:user-defined meta:name="OVERHEIDop.versieInformatie"/>
  </office:meta>
</office:document-meta>
</file>