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2-2026 hebben wij een reguliere omgevingsvergunning verleend voor het herbeplanten van houtopstanden op het adres aan de Stokkumerbroekweg in Markelo (kadastraal bekend Markelo sectie S, nummer 397). Deze vergunning staat ingeschreven onder zaaknummer 0000986152.</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onderdelen: Omgevingsplanactiviteit uitvoeren van een werk, niet zijnde bouwwerk of werkzaamheid en Buitenplanse omgevingsplanactiviteit.</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53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3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6152</meta:user-defined>
    <meta:user-defined meta:name="DCTERMS.abstract">het herbeplanten van houtopst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0-02-2026 hebben wij een reguliere omgevingsvergunning verleend voor het herbeplanten van houtopstanden op het adres aan de Stokkumerbroekweg in Markelo (kadastraal bekend Markelo sectie S, nummer 397). Deze vergunning staat ingeschreven onder zaaknummer 0000986152.</meta:user-defined>
    <meta:user-defined meta:name="DCTERMS.W3CDTF/DCTERMS.available">2026-02-12</meta:user-defined>
    <meta:user-defined meta:name="DCTERMS.W3CDTF/OVERHEIDop.jaargang">2026</meta:user-defined>
    <meta:user-defined meta:name="OVERHEIDop.publicationIssue">65375</meta:user-defined>
    <meta:user-defined meta:name="OVERHEIDop.GmbID/DC.identifier">gmb-2026-65375</meta:user-defined>
    <meta:user-defined meta:name="OVERHEIDop.versieInformatie"/>
  </office:meta>
</office:document-meta>
</file>