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uur sloop en het kappen van bomen, Klimmenderstraat 6, 6343A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e sloop schuur en het kappen van twee bom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  <text:list-item text:style-override="id1-3-2-1-1-4-2">
                <text:number>•</text:number>
                <text:p text:style-name="al">vellen van houtopstand</text:p>
              </text:list-item>
            </text:list>
            <text:p text:style-name="common-al">Locatie: Klimmenderstraat 6, 6343AC Klimmen</text:p>
            <text:p text:style-name="common-al">Dossiernummer: Z2026-0000007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0 febr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53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Rx.Mission zaak Z2026-00000073</meta:user-defined>
    <meta:user-defined meta:name="DCTERMS.abstract">Betreft: Aanvraag op locatie Klimmenderstraat 6, 6343AC Kli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schuur sloop en het kappen van bomen, Klimmenderstraat 6, 6343AC Klim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70</meta:user-defined>
    <meta:user-defined meta:name="OVERHEIDop.GmbID/DC.identifier">gmb-2026-65370</meta:user-defined>
    <meta:user-defined meta:name="OVERHEIDop.versieInformatie"/>
  </office:meta>
</office:document-meta>
</file>