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singel 108A, 3039L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samenvoegen van de woningen Statensingel 108A en Statensingel 108B tot één woning met een verbinding door middel van een nieuwe trap op locatie Statensingel 108A, 3039LT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3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2</meta:user-defined>
    <meta:user-defined meta:name="DCTERMS.abstract">Samenvoegen van de woningen Statensingel 108A en Statensingel 108B tot één woning. Hierbij wordt een verbinding gemaakt met een nieuwe tra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singel 108A, 3039LT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69</meta:user-defined>
    <meta:user-defined meta:name="OVERHEIDop.GmbID/DC.identifier">gmb-2026-65369</meta:user-defined>
    <meta:user-defined meta:name="OVERHEIDop.versieInformatie"/>
  </office:meta>
</office:document-meta>
</file>