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 bij ‘t Molentje in Silvolde</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burgemeester danwel het college van Oude IJsselstreek, voor zover het ieders bevoegdheden betreft, een besluit genomen op de aanvraag voor het organiseren van het evenement Carnaval bij ’t Molentje op 14, 15 en 16 februari 2026 op de locatie Molenweg 3 in Silvolde.</text:p>
            <text:p text:style-name="common-al">Molenweg is (gedeeltelijk) afgesloten.</text:p>
            <text:p text:style-name="common-al">Zaaknummer: 1311786.</text:p>
            <text:p text:style-name="common-al">Het besluit is verzonden op 5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3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Carnaval bij ‘t Molentje in Silvolde</meta:user-defined>
    <meta:user-defined meta:name="DCTERMS.W3CDTF/DCTERMS.available">2026-02-12</meta:user-defined>
    <meta:user-defined meta:name="DCTERMS.W3CDTF/OVERHEIDop.jaargang">2026</meta:user-defined>
    <meta:user-defined meta:name="OVERHEIDop.externeBijlage">Evenementenvergunning Carnaval bij 't Molentje|exb-2026-5059</meta:user-defined>
    <meta:user-defined meta:name="OVERHEIDop.publicationIssue">65365</meta:user-defined>
    <meta:user-defined meta:name="OVERHEIDop.GmbID/DC.identifier">gmb-2026-65365</meta:user-defined>
    <meta:user-defined meta:name="OVERHEIDop.versieInformatie"/>
  </office:meta>
</office:document-meta>
</file>