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merstraat 8-H 107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ane grondvloer in een systeemvloer met behoud van bestemming daarvan tot één woning</text:p>
            <text:p text:style-name="common-al">Zaakadres: Krammerstraat 8-H 1078KH Amsterdam</text:p>
            <text:p text:style-name="common-al">Datum ontvangst: 11-01-2026</text:p>
            <text:p text:style-name="common-al">Zaaknummer: Z2026-001147</text:p>
            <text:p text:style-name="common-al">DSO-nummer: 2026011100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36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6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47</meta:user-defined>
    <meta:user-defined meta:name="DCTERMS.abstract">vervangen van begane grondvloer in een systeemvloer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merstraat 8-H 1078KH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63</meta:user-defined>
    <meta:user-defined meta:name="OVERHEIDop.GmbID/DC.identifier">gmb-2026-65363</meta:user-defined>
    <meta:user-defined meta:name="OVERHEIDop.versieInformatie"/>
  </office:meta>
</office:document-meta>
</file>