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vangen voor het vieren van Koningsdag op 26 april 2026 op de locatie Dorpsstraat 41, 7384BD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0 februari 2026</text:p>
            <text:p text:style-name="common-al">Kenmerk: Z2026-00000241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65358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358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358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6-00000241</meta:user-defined>
    <meta:user-defined meta:name="DCTERMS.abstract">Dorpsstraat 41, 7384BD Wilp</meta:user-defined>
    <dc:language>nl</dc:language>
    <meta:user-defined meta:name="OVERHEIDop.locatietype/OVERHEIDop.gebiedsmarkering">Punt</meta:user-defined>
    <meta:user-defined meta:name="DC.title">Aanvraag ontvangen voor het vieren van Koningsdag op 26 april 2026 op de locatie Dorpsstraat 41, 7384BD Wilp</meta:user-defined>
    <meta:user-defined meta:name="DCTERMS.W3CDTF/DCTERMS.available">2026-02-12</meta:user-defined>
    <meta:user-defined meta:name="DCTERMS.W3CDTF/OVERHEIDop.jaargang">2026</meta:user-defined>
    <meta:user-defined meta:name="OVERHEIDop.publicationIssue">65358</meta:user-defined>
    <meta:user-defined meta:name="OVERHEIDop.GmbID/DC.identifier">gmb-2026-65358</meta:user-defined>
    <meta:user-defined meta:name="OVERHEIDop.versieInformatie"/>
  </office:meta>
</office:document-meta>
</file>