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op de 1e verdieping aan de achterzijde van de woning, -Osakastraat 10 3404DR IJsselstein</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een aanvraag voor een omgevingsvergunning ontvangen voor Het uitbreiden op de 1e verdieping aan de achterzijde van de woning op het adres:</text:p>
            <text:list text:style-name="id1-3-2-1-1-2">
              <text:list-item text:style-override="id1-3-2-1-1-2-1">
                <text:number>-</text:number>
                <text:p text:style-name="al"/>
                <text:p text:style-name="al">Osakastraat 10 3404DR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3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236</meta:user-defined>
    <meta:user-defined meta:name="DCTERMS.abstract">Het uitbreiden op de 1e verdieping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op de 1e verdieping aan de achterzijde van de woning, -Osakastraat 10 3404DR IJsselstein</meta:user-defined>
    <meta:user-defined meta:name="DCTERMS.W3CDTF/DCTERMS.available">2026-02-12</meta:user-defined>
    <meta:user-defined meta:name="DCTERMS.W3CDTF/OVERHEIDop.jaargang">2026</meta:user-defined>
    <meta:user-defined meta:name="OVERHEIDop.publicationIssue">65353</meta:user-defined>
    <meta:user-defined meta:name="OVERHEIDop.GmbID/DC.identifier">gmb-2026-65353</meta:user-defined>
    <meta:user-defined meta:name="OVERHEIDop.versieInformatie"/>
  </office:meta>
</office:document-meta>
</file>