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32, 6416CB Heerlen. Toestemming omgevingsvergunning (buitenplanse omgevingsplanactiviteit): het toevoegen van een B&amp;B 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92</text:span>
          </text:p>
            <text:p text:style-name="common-al">
            <text:span text:style-name="nadrukvet">Adres : Oliemolenstraat 32, 6416CB Heerlen</text:span>
          </text:p>
            <text:p text:style-name="common-al">
            <text:span text:style-name="nadrukvet">Activiteit : het toevoegen van een B&amp;B kamer</text:span>
          </text:p>
            <text:p text:style-name="common-al">
            <text:span text:style-name="nadrukvet">Datum besluit : 10 februari 2026</text:span>
          </text:p>
            <text:p text:style-name="common-al">
            <text:span text:style-name="nadrukvet">Verzenddatum besluit* : 10 februar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oevoegen van een B&amp;B kame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3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492</meta:user-defined>
    <meta:user-defined meta:name="DCTERMS.abstract">Betreft: Beschikking op aanvraag op locatie Oliemolenstraat 32, 6416CB Heerlen</meta:user-defined>
    <dc:language>nl</dc:language>
    <meta:user-defined meta:name="DC.title">Oliemolenstraat 32, 6416CB Heerlen. Toestemming omgevingsvergunning (buitenplanse omgevingsplanactiviteit): het toevoegen van een B&amp;B kamer</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58</meta:user-defined>
    <meta:user-defined meta:name="OVERHEIDop.publicationIssue">65352</meta:user-defined>
    <meta:user-defined meta:name="OVERHEIDop.GmbID/DC.identifier">gmb-2026-65352</meta:user-defined>
    <meta:user-defined meta:name="OVERHEIDop.versieInformatie"/>
  </office:meta>
</office:document-meta>
</file>