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510A 1011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iverse wijzigingen</text:p>
            <text:p text:style-name="common-al">Zaakadres: Prins Hendrikkade 510A 1011TE Amsterdam</text:p>
            <text:p text:style-name="common-al">Datum ontvangst: 02-12-2025</text:p>
            <text:p text:style-name="common-al">Zaaknummer: Z2025-051220</text:p>
            <text:p text:style-name="common-al">DSO-nummer: 20251202002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3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220</meta:user-defined>
    <meta:user-defined meta:name="DCTERMS.abstract">legaliseren van divers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510A 1011TE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35</meta:user-defined>
    <meta:user-defined meta:name="OVERHEIDop.GmbID/DC.identifier">gmb-2026-6535</meta:user-defined>
    <meta:user-defined meta:name="OVERHEIDop.versieInformatie"/>
  </office:meta>
</office:document-meta>
</file>