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evelopening in de achtergevel aan Plein de Valk 1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Plein de Valk 12, 6101 DM te Echt / Echt-Susteren / ingekomen 4 februari 2026 / het realiseren van een gevelopening in de achtergevel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534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4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4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gevelopening in de achtergevel aan Plein de Valk 12 te Ech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48</meta:user-defined>
    <meta:user-defined meta:name="OVERHEIDop.GmbID/DC.identifier">gmb-2026-65348</meta:user-defined>
    <meta:user-defined meta:name="OVERHEIDop.versieInformatie"/>
  </office:meta>
</office:document-meta>
</file>