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staande vergunning ten behoeve van de huisvesting van Oekraïners aan Marktstraat 12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Marktstraat 12, 6114 HS te Susteren / Echt-Susteren / ingekomen 29 januari 2026 / het verlengen van de bestaande vergunning ten behoeve van de huisvesting van Oekraïners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/><text:a xlink:href="mailto:dienstverlening@servicecentrum-mer.nl" xlink:type="simple"><text:span text:style-name="nadrukondlijn">dienstverlening@servicecentrum-mer.nl</text:span></text:a>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534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4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de bestaande vergunning ten behoeve van de huisvesting van Oekraïners aan Marktstraat 12 te Suster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344</meta:user-defined>
    <meta:user-defined meta:name="OVERHEIDop.GmbID/DC.identifier">gmb-2026-65344</meta:user-defined>
    <meta:user-defined meta:name="OVERHEIDop.versieInformatie"/>
  </office:meta>
</office:document-meta>
</file>