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Beleidsregel gevonden en verloren voorwerpen gemeente Hulst </text:p>
      <text:section text:name="regeling_id1-3-2" text:style-name="regeling">
        <text:section text:name="aanhef_id1-3-2-1" text:style-name="aanhef">
          <text:section text:name="preambule_id1-3-2-1-1" text:style-name="preambule">
            <text:p text:style-name="al">Het college van burgemeester en wethouders van de gemeente Hulst, gelet op: </text:p>
            <text:list text:style-name="id1-3-2-1-1-2">
              <text:list-item text:style-override="id1-3-2-1-1-2-1">
                <text:number>•</text:number>
                <text:p text:style-name="al">artikel 4:81 van de Algemene wet bestuursrecht, </text:p>
              </text:list-item>
              <text:list-item text:style-override="id1-3-2-1-1-2-2">
                <text:number>•</text:number>
                <text:p text:style-name="al">de artikelen 5 tot en met 12 van Boek 5 Burgerlijk Wetboek en het Besluit gevonden voorwerpen, </text:p>
              </text:list-item>
              <text:list-item text:style-override="id1-3-2-1-1-2-3">
                <text:number>•</text:number>
                <text:p text:style-name="al"> artikel 160 Gemeentewet, </text:p>
              </text:list-item>
            </text:list>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p text:style-name="al"/>
            <text:list text:style-name="id1-3-2-2-1-4">
              <text:list-item text:style-override="id1-3-2-2-1-4-1">
                <text:number>1.</text:number>
                <text:p text:style-name="al">aangewezen ambtenaar: de medewerkers van het team Publieke Dienstverlening en Bedrijfsbureau, </text:p>
              </text:list-item>
              <text:list-item text:style-override="id1-3-2-2-1-4-2">
                <text:number>2.</text:number>
                <text:p text:style-name="al">het college: het college van burgemeester en wethouders, </text:p>
              </text:list-item>
              <text:list-item text:style-override="id1-3-2-2-1-4-3">
                <text:number>3.</text:number>
                <text:p text:style-name="al">de gemeente: de gemeente Hulst </text:p>
              </text:list-item>
              <text:list-item text:style-override="id1-3-2-2-1-4-4">
                <text:number>4.</text:number>
                <text:p text:style-name="al">gevonden voorwerp: een onbeheerde zaak die door een vinder onder zich is genomen, </text:p>
              </text:list-item>
              <text:list-item text:style-override="id1-3-2-2-1-4-5">
                <text:number>5.</text:number>
                <text:p text:style-name="al">verloren voorwerp: een zaak die, buiten de wil van de rechthebbende, niet meer onder zijn beheer is, </text:p>
              </text:list-item>
              <text:list-item text:style-override="id1-3-2-2-1-4-6">
                <text:number>6.</text:number>
                <text:p text:style-name="al">vinder: degene die een onbeheerde zaak vindt en onder zich neemt, </text:p>
              </text:list-item>
              <text:list-item text:style-override="id1-3-2-2-1-4-7">
                <text:number>7.</text:number>
                <text:p text:style-name="al">claimhouder: degene die aanspraak maakt op een gevonden voorwerp </text:p>
              </text:list-item>
              <text:list-item text:style-override="id1-3-2-2-1-4-8">
                <text:number>8.</text:number>
                <text:p text:style-name="al">rechthebbende: degene die volgens wet of recht een aanspraak heeft op een gevonden voorwerp.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 is van toepassing op: </text:p>
            <text:list text:style-name="id1-3-2-2-2-3">
              <text:list-item text:style-override="id1-3-2-2-2-3-1">
                <text:number>1.</text:number>
                <text:p text:style-name="al">alle door de aangewezen ambtenaar geregistreerde gevonden voorwerpen, ongeacht of deze bij de gemeente worden bewaard of door de vinder thuis, en </text:p>
              </text:list-item>
              <text:list-item text:style-override="id1-3-2-2-2-3-2">
                <text:number>2.</text:number>
                <text:p text:style-name="al">verloren voorwerpen die bij de gemeente zijn gemeld. </text:p>
              </text:list-item>
            </text:list>
          </text:section>
          <text:section text:name="artikel_id1-3-2-2-3" text:style-name="artikel">
            <text:p text:style-name="artikel_kop_titel"><text:span text:style-name="artikel_kop_label">Artikel</text:span> <text:span text:style-name="artikel_kop_nr">3</text:span> Aangifte en registratie gevonden voorwerpen </text:p>
            <text:list text:style-name="id1-3-2-2-3-2">
              <text:list-item text:style-override="id1-3-2-2-3-2">
                <text:number>1.</text:number>
                <text:p text:style-name="al">Van een gevonden voorwerp kan aangifte worden gedaan: </text:p>
                <text:list text:style-name="id1-3-2-2-3-2-3">
                  <text:list-item text:style-override="id1-3-2-2-3-2-3-1">
                    <text:number>a.</text:number>
                    <text:p text:style-name="al">via www.verlorenofgevonden.nl</text:p>
                  </text:list-item>
                  <text:list-item text:style-override="id1-3-2-2-3-2-3-2">
                    <text:number>b.</text:number>
                    <text:p text:style-name="al">bij de receptie in de gemeentewinkel, </text:p>
                  </text:list-item>
                  <text:list-item text:style-override="id1-3-2-2-3-2-3-3">
                    <text:number>c.</text:number>
                    <text:p text:style-name="al">telefonisch via 14 0114</text:p>
                  </text:list-item>
                </text:list>
              </text:list-item>
              <text:list-item text:style-override="id1-3-2-2-3-3">
                <text:number>2.</text:number>
                <text:p text:style-name="al">Aangifte gebeurt door middel van het invullen van het formulier op www.verlorenofgevonden.nl, waarbij het voorwerp zo nauwkeurig en gedetailleerd mogelijk wordt beschreven. De vinder ontvangt een registratienummer. </text:p>
              </text:list-item>
              <text:list-item text:style-override="id1-3-2-2-3-4">
                <text:number>3.</text:number>
                <text:p text:style-name="al">De aangewezen ambtenaar doet de registratie: deze controleert de melding, past deze zo nodig aan en registreert het gevonden voorwerp na aangifte ervan. </text:p>
              </text:list-item>
              <text:list-item text:style-override="id1-3-2-2-3-5">
                <text:number>4.</text:number>
                <text:p text:style-name="al">Geen registratie vindt plaats van gevonden: </text:p>
                <text:list text:style-name="id1-3-2-2-3-5-3">
                  <text:list-item text:style-override="id1-3-2-2-3-5-3-1">
                    <text:number>a.</text:number>
                    <text:p text:style-name="al">paspoorten en identiteitskaarten, </text:p>
                  </text:list-item>
                  <text:list-item text:style-override="id1-3-2-2-3-5-3-2">
                    <text:number>b.</text:number>
                    <text:p text:style-name="al">rijbewijzen, kentekenbewijzen en andere passen die tot een bepaalde persoon herleidbaar zijn, </text:p>
                  </text:list-item>
                  <text:list-item text:style-override="id1-3-2-2-3-5-3-3">
                    <text:number>c.</text:number>
                    <text:p text:style-name="al">overige op naam gestelde passen die niet direct tot een bepaalde persoon herleidbaar zijn, zoals ovchipkaarten, ANWB-passen en bankpassen, </text:p>
                  </text:list-item>
                  <text:list-item text:style-override="id1-3-2-2-3-5-3-4">
                    <text:number>d.</text:number>
                    <text:p text:style-name="al">dieren, </text:p>
                  </text:list-item>
                  <text:list-item text:style-override="id1-3-2-2-3-5-3-5">
                    <text:number>e.</text:number>
                    <text:p text:style-name="al">voorwerpen met een geringe waarde waar, naar verwachting van de aangewezen ambtenaar, niemand aanspraak op zal maken, zoals merkloze voorwerpen en kleine, kapotte of vieze kledingstukken. </text:p>
                  </text:list-item>
                </text:list>
              </text:list-item>
              <text:list-item text:style-override="id1-3-2-2-3-6">
                <text:number>5.</text:number>
                <text:p text:style-name="al">Als aangifte wordt gedaan van een gevonden voorwerp dat vermoedelijk met een misdrijf te maken heeft, neemt de aangewezen ambtenaar direct contact op met de politie. Afhankelijk van het gevonden voorwerp en de uitkomst van het contact met de politie, registreert de aangewezen ambtenaar het gevonden voorwerp en neemt het voorwerp in bewaring. </text:p>
              </text:list-item>
              <text:list-item text:style-override="id1-3-2-2-3-7">
                <text:number>6.</text:number>
                <text:p text:style-name="al">Registratie van een gevonden voorwerp geeft geen recht op een vergoeding of beloning. </text:p>
              </text:list-item>
            </text:list>
          </text:section>
          <text:section text:name="artikel_id1-3-2-2-4" text:style-name="artikel">
            <text:p text:style-name="artikel_kop_titel"><text:span text:style-name="artikel_kop_label">Artikel</text:span> <text:span text:style-name="artikel_kop_nr">4</text:span> Publicatie </text:p>
            <text:list text:style-name="id1-3-2-2-4-2">
              <text:list-item text:style-override="id1-3-2-2-4-2">
                <text:number>1.</text:number>
                <text:p text:style-name="al">Met uitzondering van de in artikel 3 lid 4 genoemde zaken, worden gevonden voorwerpen gepubliceerd op de website <text:a xlink:href="http://www.verlorenofgevonden.nl" xlink:type="simple"><text:span text:style-name="nadrukondlijn">www.verlorenofgevonden.nl</text:span></text:a></text:p>
              </text:list-item>
              <text:list-item text:style-override="id1-3-2-2-4-3">
                <text:number>2.</text:number>
                <text:p text:style-name="al">In de publicatie worden niet altijd alle kenmerken van het gevonden voorwerp vermeld, zodat de aangewezen ambtenaar op grond van de niet vermelde kenmerken kan bepalen of de claimhouder rechthebbende op het voorwerp is. </text:p>
              </text:list-item>
            </text:list>
          </text:section>
          <text:section text:name="artikel_id1-3-2-2-5" text:style-name="artikel">
            <text:p text:style-name="artikel_kop_titel"><text:span text:style-name="artikel_kop_label">Artikel</text:span> <text:span text:style-name="artikel_kop_nr">5</text:span> Melding verloren voorwerpen </text:p>
            <text:list text:style-name="id1-3-2-2-5-2">
              <text:list-item text:style-override="id1-3-2-2-5-2">
                <text:number>1.</text:number>
                <text:p text:style-name="al">Van een verloren voorwerp kan melding worden gedaan: </text:p>
                <text:list text:style-name="id1-3-2-2-5-2-3">
                  <text:list-item text:style-override="id1-3-2-2-5-2-3-1">
                    <text:number>a.</text:number>
                    <text:p text:style-name="al">Via www.verlorenofgevonden.nl</text:p>
                  </text:list-item>
                  <text:list-item text:style-override="id1-3-2-2-5-2-3-2">
                    <text:number>b.</text:number>
                    <text:p text:style-name="al">bij de receptie in de gemeentewinkel </text:p>
                  </text:list-item>
                  <text:list-item text:style-override="id1-3-2-2-5-2-3-3">
                    <text:number>c.</text:number>
                    <text:p text:style-name="al">telefonisch via 14 0114; melders worden doorverwezen naar <text:a xlink:href="http://www.verlorenofgevonden.nl" xlink:type="simple"><text:span text:style-name="nadrukondlijn">www.verlorenofgevonden.nl</text:span></text:a> om zelf het voorwerp te melden. Voor melders zonder deze mogelijkheid verwerken we de melding telefonisch. </text:p>
                  </text:list-item>
                </text:list>
              </text:list-item>
              <text:list-item text:style-override="id1-3-2-2-5-3">
                <text:number>2.</text:number>
                <text:p text:style-name="al">Verloren voorwerpen worden niet geregistreerd of gepubliceerd. De melder wordt verwezen naar <text:a xlink:href="http://www.verlorenofgevonden.nl" xlink:type="simple"><text:span text:style-name="nadrukondlijn">www.verlorenofgevonden.nl</text:span></text:a> Bij niet-geregistreerde gevonden voorwerpen vermeld onder artikel 3 lid 4 onder c gaat de ambtenaar na of er een match is, bij losse sleutels mag de melder langskomen om te kijken of zijn sleutel gevonden is. </text:p>
              </text:list-item>
            </text:list>
          </text:section>
          <text:section text:name="artikel_id1-3-2-2-6" text:style-name="artikel">
            <text:p text:style-name="artikel_kop_titel"><text:span text:style-name="artikel_kop_label">Artikel</text:span> <text:span text:style-name="artikel_kop_nr">6</text:span> Bewaring en bewaartermijn </text:p>
            <text:list text:style-name="id1-3-2-2-6-2">
              <text:list-item text:style-override="id1-3-2-2-6-2">
                <text:number>1.</text:number>
                <text:p text:style-name="al">De vinder mag een gevonden voorwerp bij de gemeente in bewaring geven of thuis bewaren. </text:p>
              </text:list-item>
              <text:list-item text:style-override="id1-3-2-2-6-3">
                <text:number>2.</text:number>
                <text:p text:style-name="al">De aangewezen ambtenaar kan vorderen dat een gevonden voorwerp aan de gemeente in bewaring wordt gegeven. </text:p>
              </text:list-item>
              <text:list-item text:style-override="id1-3-2-2-6-4">
                <text:number>3.</text:number>
                <text:p text:style-name="al">De vinder die het voorwerp thuis bewaart, moet zelf voor bewaring en onderhoud zorgen. Als zich geen rechthebbende meldt, wordt de vinder een jaar na de aangifte automatisch eigenaar van het voorwerp. </text:p>
              </text:list-item>
              <text:list-item text:style-override="id1-3-2-2-6-5">
                <text:number>4.</text:number>
                <text:p text:style-name="al">De vinder die een gevonden voorwerp boven € 450 vrijwillig bij de gemeente in bewaring geeft, kan bij de inbewaringstelling kenbaar maken eigenaar van het voorwerp te willen worden na verstrijking van de bewaartermijn. Hij ontvangt dan een bewijs van inbewaringstelling. De vinder moet zijn eigendom zelf opeisen binnen een maand na afloop van de bewaartermijn, op vertoon van het bewijs van inbewaringstelling. </text:p>
              </text:list-item>
              <text:list-item text:style-override="id1-3-2-2-6-6">
                <text:number>5.</text:number>
                <text:p text:style-name="al">De gemeente bewaart een gevonden voorwerp met een waarde tot en met € 450 drie maanden. </text:p>
              </text:list-item>
              <text:list-item text:style-override="id1-3-2-2-6-7">
                <text:number>6.</text:number>
                <text:p text:style-name="al">De gemeente bewaart een gevonden voorwerp met een waarde boven € 450 één jaar. </text:p>
              </text:list-item>
              <text:list-item text:style-override="id1-3-2-2-6-8">
                <text:number>7.</text:number>
                <text:p text:style-name="al">De in de leden 4, 5 en 6 bedoelde bewaartermijn begint te lopen vanaf de datum van aangifte. </text:p>
              </text:list-item>
            </text:list>
          </text:section>
          <text:section text:name="artikel_id1-3-2-2-7" text:style-name="artikel">
            <text:p text:style-name="artikel_kop_titel"><text:span text:style-name="artikel_kop_label">Artikel</text:span> <text:span text:style-name="artikel_kop_nr">7</text:span> Waardebepaling gevonden voorwerpen </text:p>
            <text:list text:style-name="id1-3-2-2-7-2">
              <text:list-item text:style-override="id1-3-2-2-7-2">
                <text:number>1.</text:number>
                <text:p text:style-name="al">De aangewezen ambtenaar bepaalt de waarde van de gevonden voorwerpen. </text:p>
              </text:list-item>
              <text:list-item text:style-override="id1-3-2-2-7-3">
                <text:number>2.</text:number>
                <text:p text:style-name="al">Indien nodig raadpleegt de ambtenaar een extern deskundige (bijvoorbeeld een juwelier, opticien of telefoonwinkel). </text:p>
              </text:list-item>
              <text:list-item text:style-override="id1-3-2-2-7-4">
                <text:number>3.</text:number>
                <text:p text:style-name="al">Bij twijfel of een voorwerp meer of minder waard is dan € 450, wordt het voorwerp één jaar bewaard. </text:p>
              </text:list-item>
            </text:list>
          </text:section>
          <text:section text:name="artikel_id1-3-2-2-8" text:style-name="artikel">
            <text:p text:style-name="artikel_kop_titel"><text:span text:style-name="artikel_kop_label">Artikel</text:span> <text:span text:style-name="artikel_kop_nr">8</text:span> Teruggave of verval aan gemeente </text:p>
            <text:list text:style-name="id1-3-2-2-8-2">
              <text:list-item text:style-override="id1-3-2-2-8-2">
                <text:number>1.</text:number>
                <text:p text:style-name="al">Een gevonden voorwerp wordt teruggegeven als de aangewezen ambtenaar objectief kan vaststellen of het sterke vermoeden heeft dat de claimhouder de rechthebbende op het voorwerp is. </text:p>
              </text:list-item>
              <text:list-item text:style-override="id1-3-2-2-8-3">
                <text:number>3.</text:number>
                <text:p text:style-name="al">Een gevonden voorwerp wordt niet teruggegeven als het gevorderd wordt door de politie in verband met een vermoedelijk misdrijf. </text:p>
              </text:list-item>
              <text:list-item text:style-override="id1-3-2-2-8-4">
                <text:number>4.</text:number>
                <text:p text:style-name="al">Een gevonden voorwerp wordt niet teruggegeven als de claimhouder/rechthebbende weigert zich te legitimeren. </text:p>
              </text:list-item>
              <text:list-item text:style-override="id1-3-2-2-8-5">
                <text:number>5.</text:number>
                <text:p text:style-name="al">Een bij de gemeente in bewaring gegeven gevonden voorwerp waarvan de bewaartermijn is verstreken vervalt aan de gemeente. </text:p>
              </text:list-item>
            </text:list>
          </text:section>
          <text:section text:name="artikel_id1-3-2-2-9" text:style-name="artikel">
            <text:p text:style-name="artikel_kop_titel"><text:span text:style-name="artikel_kop_label">Artikel</text:span> <text:span text:style-name="artikel_kop_nr">9</text:span> Verkoop voorwerpen waarvan de bewaartermijn is verstreken </text:p>
            <text:list text:style-name="id1-3-2-2-9-2">
              <text:list-item text:style-override="id1-3-2-2-9-2">
                <text:number>1.</text:number>
                <text:p text:style-name="al">Gevonden voorwerpen waarvan de bewaartermijn is verstreken worden vernietigd. </text:p>
              </text:list-item>
              <text:list-item text:style-override="id1-3-2-2-9-3">
                <text:number>2.</text:number>
                <text:p text:style-name="al">Gevonden voorwerpen waarvan de vinder eigenaar is geworden op basis van artikel 6 lid 4, worden na afloop van de bewaartermijn minimaal een maand bewaard. </text:p>
              </text:list-item>
              <text:list-item text:style-override="id1-3-2-2-9-4">
                <text:number>3.</text:number>
                <text:p text:style-name="al">In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in werking op de eerste dag na bekendmaking.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Beleidsregel gevonden en verloren voorwerpen gemeente Hulst.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Deze beleidsregel regelt hoe de gemeente met de registratie van gevonden voorwerpen omgaat. Hoewel in de wet niets is geregeld voor verloren voorwerpen, is in de beleidsregel ook onze werkwijze met betrekking tot verloren voorwerpen opgenomen. </text:p>
          <text:p text:style-name="al"/>
          <text:p text:style-name="al">
          <text:span text:style-name="nadrukvet">Artikelsgewijze toelichting </text:span>
        </text:p>
          <text:p text:style-name="al"/>
          <text:p text:style-name="al">
          <text:span text:style-name="nadrukvet">Artikel 1 Begripsomschrijvingen </text:span>
        </text:p>
          <text:p text:style-name="al">In dit artikel worden de in deze beleidsregel gehanteerde begrippen omschreven. </text:p>
          <text:p text:style-name="al"/>
          <text:p text:style-name="al">
          <text:span text:style-name="nadrukvet">Artikel 2 Toepassingsbereik </text:span>
        </text:p>
          <text:p text:style-name="al">Dit artikel bepaalt het toepassingsbereik van de beleidsregel. </text:p>
          <text:p text:style-name="al"/>
          <text:p text:style-name="al">
          <text:span text:style-name="nadrukvet">Artikel 3 Aangifte en registratie gevonden voorwerpen </text:span>
        </text:p>
          <text:p text:style-name="al">Iemand die een voorwerp vindt, kan daarvan aangifte doen. Dat kan op verschillende manieren: via de website de link aanklikken naar verloren of gevonden, bij de receptie of per telefoon. Bij aangifte via de website kan de vinder het digitale formulier zelf invullen. In de andere gevallen vult de medewerker van receptie of KCC het formulier in. </text:p>
          <text:p text:style-name="al"/>
          <text:p text:style-name="al">Na de aangifte registreert de aangewezen ambtenaar het voorwerp in het zaaksysteem van de gemeente. We registeren niet alle gevonden voorwerpen. We registreren geen: </text:p>
          <text:p text:style-name="al"/>
          <text:list text:style-name="id1-3-2-4-17">
            <text:list-item text:style-override="id1-3-2-4-17-1">
              <text:number>•</text:number>
              <text:p text:style-name="al">Nederlandse paspoorten en identiteitskaarten. </text:p>
              <text:p text:style-name="al">Gevonden reisdocumenten moeten wij op grond van artikel 7.1 lid 1 sub d Paspoortbesluit vernietigen. </text:p>
            </text:list-item>
            <text:list-item text:style-override="id1-3-2-4-17-2">
              <text:number>•</text:number>
              <text:p text:style-name="al">Rijbewijzen, kentekenbewijzen en andere passen die tot een bepaalde persoon herleidbaar zijn.</text:p>
              <text:p text:style-name="al">Een gevonden rijbewijs wordt opgestuurd naar de woongemeente van de houder. Woont deze in Hulst, dan nemen wij zelf contact op met de houder. Deze kan het rijbewijs dan komen afhalen. Ook bij andere passen die herleidbaar zijn tot een bepaalde persoon, nemen wij waar mogelijk zelf contact op met de houder. </text:p>
            </text:list-item>
            <text:list-item text:style-override="id1-3-2-4-17-3">
              <text:number>•</text:number>
              <text:p text:style-name="al">Overige op naam gestelde passen die niet direct tot een bepaalde persoon herleidbaar zijn. Op veel passen staan te weinig gegevens om de eigenaar te kunnen achterhalen. Meldt iemand het verlies van zo’n pas, dan gaan wij wel na of er een match is met een gevonden pas. </text:p>
            </text:list-item>
            <text:list-item text:style-override="id1-3-2-4-17-4">
              <text:number>•</text:number>
              <text:p text:style-name="al">Fietsen. </text:p>
              <text:p text:style-name="al">Fout geparkeerde fietsen, fietswrakken en weesfietsen worden verplaatst naar Gemeentewerken. Daar kan de rechtmatige eigenaar zijn fiets ophalen. </text:p>
            </text:list-item>
            <text:list-item text:style-override="id1-3-2-4-17-5">
              <text:number>•</text:number>
              <text:p text:style-name="al">Dieren. </text:p>
              <text:p text:style-name="al">De gemeente is verplicht om zwerfdieren op te vangen en tijdelijk te verzorgen. Bij de uitvoering van deze taak wordt de dierenambulance en/of een dierenopvangcentrum ingeschakeld. </text:p>
            </text:list-item>
            <text:list-item text:style-override="id1-3-2-4-17-6">
              <text:number>•</text:number>
              <text:p text:style-name="al">Losse sleutels die niet herleidbaar zijn. </text:p>
              <text:p text:style-name="al">Losse sleutels zonder specifieke kenmerken (zoals een label) worden niet geregistreerd. Iemand die een sleutel kwijt is, kan zelf komen kijken of de verloren sleutel bij ons aanwezig is. </text:p>
            </text:list-item>
            <text:list-item text:style-override="id1-3-2-4-17-7">
              <text:number>•</text:number>
              <text:p text:style-name="al">Voorwerpen met een geringe waarde waar, naar verwachting van de aangewezen ambtenaar, niemand aanspraak op zal maken. </text:p>
              <text:p text:style-name="al">Sommige voorwerpen zijn van zo weinig waarde dat de kans klein is dat de rechthebbende zich meldt. Deze voorwerpen kunnen meteen na ontvangst vernietigd worden. Voorwerpen die, naar het oordeel van de ambtenaar, mogelijk emotionele waarde hebben (denk bijvoorbeeld aan vies geworden knuffelbeertjes) worden wel bewaard. </text:p>
            </text:list-item>
          </text:list>
          <text:p text:style-name="al">In de wet zelf (artikel 8 Boek 5 BW) is al geregeld dat de burgemeester bevoegd is een in bewaring gegeven zaak te verkopen: </text:p>
          <text:list text:style-name="id1-3-2-4-19">
            <text:list-item text:style-override="id1-3-2-4-19-1">
              <text:number>•</text:number>
              <text:p text:style-name="al">als de zaak aan snel tenietgaan of achteruitgang onderhevig is, of </text:p>
            </text:list-item>
            <text:list-item text:style-override="id1-3-2-4-19-2">
              <text:number>•</text:number>
              <text:p text:style-name="al">wegens de onevenredig hoge kosten of ander nadeel de bewaring daarvan niet langer van de gemeente kan worden gevergd. </text:p>
            </text:list-item>
          </text:list>
          <text:p text:style-name="al">Als de zaak zich niet voor verkoop leent is de burgemeester ook bevoegd om de zaak weg te geven of te vernietigen. </text:p>
          <text:p text:style-name="al"/>
          <text:p text:style-name="al">
          <text:span text:style-name="nadrukvet">Artikel 4 Publicatie </text:span>
        </text:p>
          <text:p text:style-name="al">Gevonden voorwerpen die zich daarvoor lenen worden gepubliceerd op de website <text:a xlink:href="http://www.verlorenofgevonden.nl" xlink:type="simple"><text:span text:style-name="nadrukondlijn">www.verlorenofgevonden.nl</text:span></text:a> Om te voorkomen dat voorwerpen geclaimd worden door niet-rechthebbenden, vermelden we daarbij niet altijd alle kenmerken. </text:p>
          <text:p text:style-name="al"/>
          <text:p text:style-name="al">
          <text:span text:style-name="nadrukvet">Artikel 5 Melding verloren voorwerpen </text:span>
        </text:p>
          <text:p text:style-name="al">Verloren voorwerpen worden niet geregistreerd of gepubliceerd. Wel kan de verliezer een melding doen. En hij kan op <text:a xlink:href="http://www.verlorenofgevonden.nl" xlink:type="simple"><text:span text:style-name="nadrukondlijn">www.verlorenofgevonden.nl</text:span></text:a> kijken of het voorwerp als gevonden is geregistreerd. Is het verloren voorwerp een pasje bedoeld onder artikel 3 lid 4 sub c, dan kijken we of er een match is met de pasjes die nog bij ons in bewaring zijn. Betreft het een sleutel, dan kan de verliezer bij de gemeente langskomen om zelf te kijken of de verloren sleutel zich tussen de bewaarde sleutels bevindt. </text:p>
          <text:p text:style-name="al"/>
          <text:p text:style-name="al">
          <text:span text:style-name="nadrukvet">Artikel 6 Bewaring en bewaartermijn </text:span>
        </text:p>
          <text:p text:style-name="al">Met betrekking tot de bewaartermijn maken we onderscheid tussen kostbare zaken en niet-kostbare zaken. Dit vindt zijn oorsprong in artikel 6 lid 2 Boek 5 BW. Niet-kostbare zaken zijn zaken die een waarde van niet meer dan € 450 hebben (artikel 2 Besluit gevonden voorwerpen). </text:p>
          <text:p text:style-name="al"/>
          <text:p text:style-name="al">Niet-kostbare zaken die vrijwillig bij de gemeente in bewaring zijn gegeven, worden 3 maanden bewaard. Wil de vinder eigenaar worden van een niet-kostbaar voorwerp, dan moet hij het thuis bewaren. Hij wordt dan na een jaar eigenaar. </text:p>
          <text:p text:style-name="al"/>
          <text:p text:style-name="al">Kostbare zaken worden een jaar bewaard. De vinder die dat wil, wordt na een jaar eigenaar. Het maakt niet uit of hij het kostbare voorwerp bij de gemeente heeft afgegeven of thuis bewaart. Als het voorwerp zich bij de gemeente bevindt, moet de vinder het voorwerp binnen een maand na afloop van de bewaartermijn bij de gemeente opeisen. Anders vervalt het alsnog aan de gemeente. </text:p>
          <text:p text:style-name="al"/>
          <text:p text:style-name="al">Soms kan de ambtenaar vorderen dat een gevonden voorwerp bij de gemeente wordt afgegeven (lid 2). Dat gebeurt alleen bij paspoorten, identiteitskaarten en rijbewijzen en bij militaire kleding, uitrusting of wapens. </text:p>
          <text:p text:style-name="al"/>
          <text:p text:style-name="al">
          <text:span text:style-name="nadrukvet">Artikel 7 Waardebepaling gevonden voorwerpen </text:span>
        </text:p>
          <text:p text:style-name="al">Om discussie over de waarde van gevonden voorwerpen te vermijden, hanteren we bij twijfel over de waarde de maximale bewaartermijn. </text:p>
          <text:p text:style-name="al"/>
          <text:p text:style-name="al">
          <text:span text:style-name="nadrukvet">Artikel 8 Teruggave of verval aan gemeente </text:span>
        </text:p>
          <text:p text:style-name="al">Zolang het gevonden voorwerp zich bij de gemeente bevindt, kan het worden opgeëist. De claimhouder moet zich kunnen legitimeren. Als hij kan aantonen dat hij de rechthebbende is, krijgt hij het voorwerp terug. Soms is het voor de claimhouder niet aan te tonen dat hij de rechthebbende is, maar heeft de ambtenaar wel het sterke vermoeden dat hij dat is. Ook dan mag het voorwerp aan de claimhouder worden afgegeven. </text:p>
          <text:p text:style-name="al"/>
          <text:p text:style-name="al">Na afloop van de vervaltermijn van 3 of 12 maanden, vervalt het voorwerp aan de gemeente. </text:p>
          <text:p text:style-name="al"/>
          <text:p text:style-name="al">
          <text:span text:style-name="nadrukvet">Artikel 9 Verkoop voorwerpen waarvan de bewaartermijn is verstreken </text:span>
        </text:p>
          <text:p text:style-name="al">In artikel 6 lid 3 Boek 5 BW wordt bepaald dat de burgemeester na het verstrijken van de bewaartermijn bevoegd is een gevonden voorwerp voor rekening van de gemeente te verkopen, om niet aan een derde over te dragen of te vernietigen. </text:p>
          <text:p text:style-name="al"/>
          <text:p text:style-name="al">In verband met privacy worden telefoons, tablets en laptops altijd vernietigd. </text:p>
          <text:p text:style-name="al"/>
          <text:p text:style-name="al">
          <text:span text:style-name="nadrukvet">Artikel 10 Inwerkingtreding </text:span>
        </text:p>
          <text:p text:style-name="al">Dit artikel heeft geen toelichting nodig. </text:p>
          <text:p text:style-name="al"/>
          <text:p text:style-name="al">
          <text:span text:style-name="nadrukvet">Artikel 11 Citeertitel </text:span>
        </text:p>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3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5 van het Besluit gevonden voorwerpen]|[1.0:c:BWBR0005172&amp;artikel=5&amp;g=2002-01-01</meta:user-defined>
    <meta:user-defined meta:name="DC.source">artikel 160 van de Gemeentewet]|[1.0:c:BWBR0005416&amp;artikel=160&amp;g=2026-01-01</meta:user-defined>
    <meta:user-defined meta:name="DC.source">artikel 5 van Boek 5 van het Burgerlijk Wetboek]|[1.0:c:BWBR0005288&amp;artikel=5&amp;g=2024-01-01</meta:user-defined>
    <meta:user-defined meta:name="DC.source">artikel 6 van Boek 5 van het Burgerlijk Wetboek]|[1.0:c:BWBR0005288&amp;artikel=6&amp;g=2024-01-01</meta:user-defined>
    <meta:user-defined meta:name="DC.source">artikel 7 van Boek 5 van het Burgerlijk Wetboek]|[1.0:c:BWBR0005288&amp;artikel=7&amp;g=2024-01-01</meta:user-defined>
    <meta:user-defined meta:name="DC.source">artikel 8 van Boek 5 van het Burgerlijk Wetboek]|[1.0:c:BWBR0005288&amp;artikel=8&amp;g=2024-01-01</meta:user-defined>
    <meta:user-defined meta:name="DC.source">artikel 9 van Boek 5 van het Burgerlijk Wetboek]|[1.0:c:BWBR0005288&amp;artikel=9&amp;g=2024-01-01</meta:user-defined>
    <meta:user-defined meta:name="DC.source">artikel 10 van Boek 5 van het Burgerlijk Wetboek]|[1.0:c:BWBR0005288&amp;artikel=10&amp;g=2024-01-01</meta:user-defined>
    <meta:user-defined meta:name="DC.source">artikel 11 van Boek 5 van het Burgerlijk Wetboek]|[1.0:c:BWBR0005288&amp;artikel=11&amp;g=2024-01-01</meta:user-defined>
    <meta:user-defined meta:name="DC.source">artikel 12 van Boek 5 van het Burgerlijk Wetboek]|[1.0:c:BWBR0005288&amp;artikel=12&amp;g=2024-01-01</meta:user-defined>
    <meta:user-defined meta:name="DCTERMS.alternative">Beleidsregel gevonden en verloren voorwerpen gemeente Hulst</meta:user-defined>
    <dc:language>nl</dc:language>
    <meta:user-defined meta:name="OVERHEIDop.locatietype/OVERHEIDop.gebiedsmarkering">Gemeente</meta:user-defined>
    <meta:user-defined meta:name="DC.title">Beleidsregel gevonden en verloren voorwerpen gemeente Hulst</meta:user-defined>
    <meta:user-defined meta:name="DCTERMS.W3CDTF/DCTERMS.available">2026-02-20</meta:user-defined>
    <meta:user-defined meta:name="DCTERMS.W3CDTF/OVERHEIDop.jaargang">2026</meta:user-defined>
    <meta:user-defined meta:name="OVERHEIDop.publicationIssue">65343</meta:user-defined>
    <meta:user-defined meta:name="OVERHEIDop.betreftRegeling">CVDR756969_1</meta:user-defined>
    <meta:user-defined meta:name="xs:date/OVERHEIDop.startdatum">2026-02-21</meta:user-defined>
    <meta:user-defined meta:name="OVERHEIDop.GmbID/DC.identifier">gmb-2026-65343</meta:user-defined>
    <meta:user-defined meta:name="OVERHEIDop.versieInformatie"/>
  </office:meta>
</office:document-meta>
</file>