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Re-integratieverordening</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van 9 december 2025</text:p>
            <text:p text:style-name="al"/>
            <text:p text:style-name="al">gelet op artikel 147 van de Gemeentewet;</text:p>
            <text:p text:style-name="al"/>
            <text:p text:style-name="al">besluit:</text:p>
            <text:p text:style-name="al"/>
            <text:list text:style-name="id1-3-2-1-1-9">
              <text:list-item text:style-override="id1-3-2-1-1-9-1">
                <text:number>1.</text:number>
                <text:p text:style-name="al">
                <text:span text:style-name="nadrukvet">VERORDENING TOT WIJZIGING VAN DE RE-INTEGRATIEVERORDENING </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text:p>
            <text:p text:style-name="al">De verordening wordt als volgt gewijzigd:</text:p>
            <text:p text:style-name="al"/>
            <text:list text:style-name="id1-3-2-2-1-4">
              <text:list-item text:style-override="id1-3-2-2-1-4-1">
                <text:number>A.</text:number>
                <text:p text:style-name="al">Artikel 2 wordt vervangen en komt te luiden:</text:p>
              </text:list-item>
            </text:list>
            <text:p text:style-name="al">
            <text:span text:style-name="nadrukvet">Artikel 2 Doelgroep</text:span>
          </text:p>
            <text:p text:style-name="al">Tot de doelgroep van deze verordening behoren:</text:p>
            <text:list text:style-name="id1-3-2-2-1-7">
              <text:list-item text:style-override="id1-3-2-2-1-7-1">
                <text:number>a.</text:number>
                <text:p text:style-name="al">personen voor wie het college verantwoordelijk is voor de ondersteuning bij de arbeidsinschakeling op grond van artikel 7, eerste lid, onderdeel a, van de wet met inachtneming van artikel 7, derde lid, van de wet; en</text:p>
              </text:list-item>
              <text:list-item text:style-override="id1-3-2-2-1-7-2">
                <text:number>b.</text:number>
                <text:p text:style-name="al">personen voor wie het college verantwoordelijk is voor de ondersteuning bij de arbeidsinschakeling op grond van artikel 7a van de wet. </text:p>
              </text:list-item>
            </text:list>
          </text:section>
          <text:section text:name="artikel_id1-3-2-2-2" text:style-name="artikel">
            <text:p text:style-name="artikel_kop_titel"><text:span text:style-name="artikel_kop_label">Artikel</text:span> <text:span text:style-name="artikel_kop_nr">II</text:span>  Wijziging van de toelichting bij de verordening</text:p>
            <text:p text:style-name="al">De toelichting bij artikel 2 komt te luiden:</text:p>
            <text:p text:style-name="al"/>
            <text:p text:style-name="al">
            <text:span text:style-name="nadrukvet">Artikel 2 Doelgroep</text:span>
          </text:p>
            <text:p text:style-name="al">De doelgroep wordt gevormd door personen zoals bedoeld in artikel 7, eerste lid, onder a, van de Participatiewet. Het betreft - in de gemeente Arnhem woonachtige - personen:</text:p>
            <text:list text:style-name="id1-3-2-2-2-6">
              <text:list-item text:style-override="id1-3-2-2-2-6-1">
                <text:number>-</text:number>
                <text:p text:style-name="al">die algemene bijstand ontvangen;</text:p>
              </text:list-item>
              <text:list-item text:style-override="id1-3-2-2-2-6-2">
                <text:number>-</text:number>
                <text:p text:style-name="al">als bedoeld in artikel 34a, vijfde lid onderdeel b, artikel 35, vierde lid, onderdeel b en artikel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2-6-3">
                <text:number>-</text:number>
                <text:p text:style-name="al">als bedoeld in artikel 10, tweede lid, van de Participatiewet;</text:p>
              </text:list-item>
              <text:list-item text:style-override="id1-3-2-2-2-6-4">
                <text:number>-</text:number>
                <text:p text:style-name="al">met een nabestaanden- of wezenuitkering op grond van de Algemene nabestaandenwet (hierna: ANW);</text:p>
              </text:list-item>
              <text:list-item text:style-override="id1-3-2-2-2-6-5">
                <text:number>-</text:number>
                <text:p text:style-name="al">met een uitkering ingevolge de IOAW;</text:p>
              </text:list-item>
              <text:list-item text:style-override="id1-3-2-2-2-6-6">
                <text:number>-</text:number>
                <text:p text:style-name="al">met een uitkering ingevolge de IOAZ;</text:p>
              </text:list-item>
              <text:list-item text:style-override="id1-3-2-2-2-6-7">
                <text:number>-</text:number>
                <text:p text:style-name="al">zonder uitkering; </text:p>
              </text:list-item>
            </text:list>
            <text:p text:style-name="al">en, die voor de arbeidsinschakeling zijn aangewezen op een door het college aangeboden voorziening.</text:p>
            <text:p text:style-name="al">Met dien verstande dat personen als bedoeld in artikel 7, derde lid, van de Participatiewet niet onder de doelgroep van de verordening vallen. Dit betreft personen:</text:p>
            <text:list text:style-name="id1-3-2-2-2-9">
              <text:list-item text:style-override="id1-3-2-2-2-9-1">
                <text:number>a.</text:number>
                <text:p text:style-name="al">jonger dan 27 jaar;</text:p>
              </text:list-item>
              <text:list-item text:style-override="id1-3-2-2-2-9-2">
                <text:number>b.</text:number>
                <text:p text:style-name="al">als bedoeld in artikel 41, vierde lid, van de Participatiewet die zich hebben gemeld om bijstand aan te vragen gedurende de vier weken na de melding, bedoeld in artikel 44 van de Participatiewet; of</text:p>
              </text:list-item>
              <text:list-item text:style-override="id1-3-2-2-2-9-3">
                <text:number>c.</text:number>
                <text:p text:style-name="al">aan wie het Uitvoeringsinstituut werknemersverzekeringen een uitkering verstrekt, tenzij het betreft een persoon uit de doelgroep loonkostensubsidie of een persoon als bedoeld in het artikel 7, eerste lid, onderdeel a, onder 2° van de Participatiewet.</text:p>
              </text:list-item>
            </text:list>
            <text:p text:style-name="al">Er zijn veel jongeren die het moeilijk vinden de overstap te maken van school naar werk. Sommige jongeren hebben daar extra hulp en begeleiding bij nodig. Per 1 januari 2026 is de doelgroep van de Participatiewet met de inwerkingtreding van de wet van school naar duurzaam werk, uitgebreid. Het nieuwe artikel 7a van de Participatiewet geeft de gemeente de ruimte om in principe alle jongeren te ondersteunen bij hun weg naar scholing en/of arbeidsinschakeling en voorzieningen daartoe aan te bieden. De leeftijd gaat van 23 naar 27. De nieuwe doelgroep bestaat uit:</text:p>
            <text:list text:style-name="id1-3-2-2-2-11">
              <text:list-item text:style-override="id1-3-2-2-2-11-1">
                <text:number>•</text:number>
                <text:p text:style-name="al">jongeren waarvoor het volgen van onderwijs niet mogelijk of niet passend is;</text:p>
              </text:list-item>
              <text:list-item text:style-override="id1-3-2-2-2-11-2">
                <text:number>•</text:number>
                <text:p text:style-name="al">jongeren waarvoor de school om ondersteuning van de gemeente vraagt;</text:p>
              </text:list-item>
              <text:list-item text:style-override="id1-3-2-2-2-11-3">
                <text:number>•</text:number>
                <text:p text:style-name="al">jongeren die hoger onderwijs volgen;</text:p>
              </text:list-item>
            </text:list>
            <text:p text:style-name="al">Ondersteuning aan de doelgroep van huidige artikel 10f van de Participatiewet blijft; deze gaat over naar het nieuwe artikel 7a van de Participatiewet.</text:p>
          </text:section>
          <text:section text:name="artikel_id1-3-2-2-3" text:style-name="artikel">
            <text:p text:style-name="artikel_kop_titel"><text:span text:style-name="artikel_kop_label">Artikel</text:span> <text:span text:style-name="artikel_kop_nr">III</text:span>  Inwerkingtreding </text:p>
            <text:list text:style-name="id1-3-2-2-3-2">
              <text:list-item text:style-override="id1-3-2-2-3-2">
                <text:number>1.</text:number>
                <text:p text:style-name="al">Dit besluit treedt in werking de dag na die van bekendmaking en werkt terug tot en met 1 januari 2026. </text:p>
              </text:list-item>
              <text:list-item text:style-override="id1-3-2-2-3-3">
                <text:number>2.</text:number>
                <text:p text:style-name="al">Dit besluit wordt aangehaald als: Wijziging Re-integratieverordening in verband met uitbreiding doelgroep Wet van school naar duurzaam werk.</text:p>
              </text:list-item>
            </text:list>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34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4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4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DC.source">artikel 8a van de Participatiewet]|[1.0:c:BWBR0015703&amp;artikel=8a&amp;g=2024-01-01</meta:user-defined>
    <meta:user-defined meta:name="OVERHEIDop.referentienummer">4851454</meta:user-defined>
    <meta:user-defined meta:name="DCTERMS.alternative">Re-integratieverordening </meta:user-defined>
    <dc:language>nl</dc:language>
    <meta:user-defined meta:name="OVERHEIDop.locatietype/OVERHEIDop.gebiedsmarkering">Gemeente</meta:user-defined>
    <meta:user-defined meta:name="DC.title">Re-integratieverordening gemeente Arnhem 2015</meta:user-defined>
    <meta:user-defined meta:name="DCTERMS.W3CDTF/DCTERMS.available">2026-02-13</meta:user-defined>
    <meta:user-defined meta:name="DCTERMS.W3CDTF/OVERHEIDop.jaargang">2026</meta:user-defined>
    <meta:user-defined meta:name="OVERHEIDop.publicationIssue">65342</meta:user-defined>
    <meta:user-defined meta:name="OVERHEIDop.betreftRegeling">CVDR353655_6</meta:user-defined>
    <meta:user-defined meta:name="xs:date/OVERHEIDop.startdatum">2026-02-14</meta:user-defined>
    <meta:user-defined meta:name="OVERHEIDop.GmbID/DC.identifier">gmb-2026-65342</meta:user-defined>
    <meta:user-defined meta:name="OVERHEIDop.versieInformatie"/>
  </office:meta>
</office:document-meta>
</file>