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vervangen van twee populieren tegenover Marconistraat 12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Omgevingsdienst Midden-Holland (ODMH) namens gemeente Gouda besloten om de beslistermijn van de aanvraag met kenmerk 2025-00026722 voor het vellen en vervangen van twee populieren op de locatie tegenover Marconistraat 12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534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72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en vervangen van twee populieren tegenover Marconistraat 121 in Gouda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40</meta:user-defined>
    <meta:user-defined meta:name="OVERHEIDop.GmbID/DC.identifier">gmb-2026-65340</meta:user-defined>
    <meta:user-defined meta:name="OVERHEIDop.versieInformatie"/>
  </office:meta>
</office:document-meta>
</file>