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6 midden spanningskabels,  laagspanningskabels en het verwijderen van 1 midden spanningskabel, -Einsteinweg 12 3404LL IJsselstein</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een aanvraag voor een omgevingsvergunning ontvangen voor Het aanleggen van 6 midden spanningskabels,  laagspanningskabels en het verwijderen van 1 midden spanningskabel op het adres:</text:p>
            <text:list text:style-name="id1-3-2-1-1-2">
              <text:list-item text:style-override="id1-3-2-1-1-2-1">
                <text:number>-</text:number>
                <text:p text:style-name="al"/>
                <text:p text:style-name="al">Einsteinweg 12 3404LL IJsselstein</text:p>
              </text:list-item>
            </text:list>
            <text:p text:style-name="common-al">Het gaat om een omgevingsvergunning voor:</text:p>
            <text:list text:style-name="id1-3-2-1-1-4">
              <text:list-item text:style-override="id1-3-2-1-1-4-1">
                <text:number>-</text:number>
                <text:p text:style-name="al"/>
                <text:p text:style-name="al">Werk, niet zijnde bouwwerk, of werkzaamheid uitvo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3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728</meta:user-defined>
    <meta:user-defined meta:name="DCTERMS.abstract">Het aanleggen van 6 midden spanningskabels,  laagspanningskabels en het verwijderen van 1 midden spanningskab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leggen van 6 midden spanningskabels,  laagspanningskabels en het verwijderen van 1 midden spanningskabel, -Einsteinweg 12 3404LL IJsselstein</meta:user-defined>
    <meta:user-defined meta:name="DCTERMS.W3CDTF/DCTERMS.available">2026-02-12</meta:user-defined>
    <meta:user-defined meta:name="DCTERMS.W3CDTF/OVERHEIDop.jaargang">2026</meta:user-defined>
    <meta:user-defined meta:name="OVERHEIDop.publicationIssue">65338</meta:user-defined>
    <meta:user-defined meta:name="OVERHEIDop.GmbID/DC.identifier">gmb-2026-65338</meta:user-defined>
    <meta:user-defined meta:name="OVERHEIDop.versieInformatie"/>
  </office:meta>
</office:document-meta>
</file>