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achtwerf 29 2725DN Zoetermeer op 05-02-2026</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Omgevingsvergunning ontvangen voor het plaatsen van een dakkapel op het voordakvlak van de woning op locatie Jachtwerf 29 2725DN Zoetermeer. De aanvraag is geregistreerd onder zaaknummer 2026-01803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33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8033</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Jachtwerf 29 2725DN Zoetermeer op 05-02-2026</meta:user-defined>
    <meta:user-defined meta:name="DCTERMS.W3CDTF/DCTERMS.available">2026-02-12</meta:user-defined>
    <meta:user-defined meta:name="DCTERMS.W3CDTF/OVERHEIDop.jaargang">2026</meta:user-defined>
    <meta:user-defined meta:name="OVERHEIDop.externeBijlage">2026-018033 OW02_Informatie voortgang aanvraag ...|exb-2026-5057</meta:user-defined>
    <meta:user-defined meta:name="OVERHEIDop.publicationIssue">65336</meta:user-defined>
    <meta:user-defined meta:name="OVERHEIDop.GmbID/DC.identifier">gmb-2026-65336</meta:user-defined>
    <meta:user-defined meta:name="OVERHEIDop.versieInformatie"/>
  </office:meta>
</office:document-meta>
</file>