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r D S Tuijnmanweg 12 h, 4131 PN Vianen, Ir D S Tuijnmanweg 12 j, 4131 P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6 heeft de gemeente een aanvraag omgevingsvergunning (regulier) ontvangen voor het perceel Ir D S Tuijnmanweg 12 h, 4131 PN Vianen, Ir D S Tuijnmanweg 12 j, 4131 PN Vianen. De aanvraag is geregistreerd onder zaaknummer OVR-2026-010252. De aanvraag betreft het plaatsen van een dakopbouw op 2 bedrijfsunits complex BP-Bredero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533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2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Ir D S Tuijnmanweg 12 h, 4131 PN Vianen, Ir D S Tuijnmanweg 12 j, 4131 PN Vian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31</meta:user-defined>
    <meta:user-defined meta:name="OVERHEIDop.GmbID/DC.identifier">gmb-2026-65331</meta:user-defined>
    <meta:user-defined meta:name="OVERHEIDop.versieInformatie"/>
  </office:meta>
</office:document-meta>
</file>