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op verschillende locaties in het gebied van stadsdeel Nieuw West i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43 bomen in de openbare ruimte op verschillende locaties in het gebied van stadsdeel Nieuw West (veiligheidskap)</text:p>
            <text:p text:style-name="common-al">Zaakadres: Baron Schimmelpenninck van der Oyeweg 4 1067HV Amsterdam, Bernard Loderstraat 63 1063PD Amsterdam, Blomwijckerpad 24 Amsterdam, Braak en Bosch 1 1068DM Amsterdam, Burgemeester Eliasstraat 45 1063EX Amsterdam, Christine Stoetzhof 9 1065HA Amsterdam, Coronelstraat 9 1063EP Amsterdam, Cort van der Lindenkade 58 1067LK Amsterdam, Del Court van Krimpenstraat 12 1067SG Amsterdam, Geleyn Bouwenszstraat 2 1067PJ Amsterdam, Haarlemmerweg 719 1067HP Amsterdam, Harry Koningsbergerstraat 30 1063AD Amsterdam, Johannes Meewisstraat 20 1063CH Amsterdam, Joris van den Berghweg 107 1067HP Amsterdam, Langswater 518 1069ED Amsterdam, Maurits Sabbehof 74 1064HT Amsterdam, Meer en Vaart 137 1068KZ Amsterdam, Meer en Vaart 514 1068LH Amsterdam, Monte Viso 1 1060PE Amsterdam, Nachtwachtlaan 24A 1058EA Amsterdam, Nachtwachtlaan 219 1058EH Amsterdam, Oeverpad 335 1068PK Amsterdam, Opmerkzaam 7 1068RV Amsterdam, Opmerkzaam 13 1068RV Amsterdam, Orteliuskade 8-H 1057AA Amsterdam, Osdorperweg 720 1067TA Amsterdam, Osdorperweg 762 1067TB Amsterdam, Osdorpplein 356 1068EV Amsterdam, Osdorpplein 461 1068SZ Amsterdam, President Allendelaan 2 1064GW Amsterdam, President Allendelaan 359 1068VM Amsterdam, Ruimzicht 148 1068CS Amsterdam, Staalmeesterslaan 197A 1057NT Amsterdam, Tom Schreursweg 8 1067MC Amsterdam, Tom Schreursweg 38A 1067MC Amsterdam, Tom Schreursweg 100 1067MC Amsterdam, Tussen Meer 335 1069DR Amsterdam, Vreedenhaven 6-H 1068DT Amsterdam, Wilhelmina Druckerstraat 146 1066AA Amsterdam</text:p>
            <text:p text:style-name="common-al">Datum ontvangst: 16-12-2025</text:p>
            <text:p text:style-name="common-al">Zaaknummer: Z2025-053879</text:p>
            <text:p text:style-name="common-al">DSO-nummer: 202512160152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3879</meta:user-defined>
    <meta:user-defined meta:name="DCTERMS.abstract">vellen van 43 bomen in de openbare ruimte op verschillende locaties in het gebied van stadsdeel Nieuw West (veiligheidska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llen van een houtopstand (kap)  op verschillende locaties in het gebied van stadsdeel Nieuw West in Amsterdam</meta:user-defined>
    <meta:user-defined meta:name="DCTERMS.W3CDTF/DCTERMS.available">2026-01-08</meta:user-defined>
    <meta:user-defined meta:name="DCTERMS.W3CDTF/OVERHEIDop.jaargang">2026</meta:user-defined>
    <meta:user-defined meta:name="OVERHEIDop.externeBijlage">Kaplijst (P)|exb-2026-491</meta:user-defined>
    <meta:user-defined meta:name="OVERHEIDop.externeBijlage">Situatiekaart Nieuw West.pdf|exb-2026-492</meta:user-defined>
    <meta:user-defined meta:name="OVERHEIDop.publicationIssue">6533</meta:user-defined>
    <meta:user-defined meta:name="OVERHEIDop.GmbID/DC.identifier">gmb-2026-6533</meta:user-defined>
    <meta:user-defined meta:name="OVERHEIDop.versieInformatie"/>
  </office:meta>
</office:document-meta>
</file>