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arnaval in Café De T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0 februari 2026, <text:span text:style-name="nadrukvet">Carnaval in Café De Tip</text:span> op vrijdag 13 februari 2026 tot en met dinsdag 17 februari 2026 van 12.00 uur tot 02.00 uur in Gilze, Bisschop de Vetplein 4. (1130194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3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Carnaval in Café De Ti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28</meta:user-defined>
    <meta:user-defined meta:name="OVERHEIDop.GmbID/DC.identifier">gmb-2026-65328</meta:user-defined>
    <meta:user-defined meta:name="OVERHEIDop.versieInformatie"/>
  </office:meta>
</office:document-meta>
</file>