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Steenberger Esweg 59 en 61, 7921 AX Zui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6 een besluit genomen op de aanvraag met zaaknummer Z2025-00001559 voor het vergroten en verbouwen van een bijgebouw naar 2 woningen op locatie Steenberger Esweg 59 en 61, 7921 AX Zuidwolde (voorlopig adres). De vergunning is verle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item text:style-override="id1-3-2-1-1-4-3">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532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2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2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59</meta:user-defined>
    <meta:user-defined meta:name="DCTERMS.abstract">Betreft: Beschikking op aanvraag op locatie Steenberger Esweg 59 en 61, 7921AX Zuidwolde (voorlopig adres)</meta:user-defined>
    <dc:language>nl</dc:language>
    <meta:user-defined meta:name="DC.title">BOPA Verlenen omgevingsvergunning - regulier, Steenberger Esweg 59 en 61, 7921 AX Zuidwolde</meta:user-defined>
    <meta:user-defined meta:name="OVERHEIDop.locatietype/OVERHEIDop.gebiedsmarkering">GeometrieRef</meta:user-defined>
    <meta:user-defined meta:name="DCTERMS.W3CDTF/DCTERMS.available">2026-02-12</meta:user-defined>
    <meta:user-defined meta:name="DCTERMS.W3CDTF/OVERHEIDop.jaargang">2026</meta:user-defined>
    <meta:user-defined meta:name="OVERHEIDop.externeBijlage">Afwijkvergunning|exb-2026-5054</meta:user-defined>
    <meta:user-defined meta:name="OVERHEIDop.publicationIssue">65326</meta:user-defined>
    <meta:user-defined meta:name="OVERHEIDop.GmbID/DC.identifier">gmb-2026-65326</meta:user-defined>
    <meta:user-defined meta:name="OVERHEIDop.versieInformatie"/>
  </office:meta>
</office:document-meta>
</file>