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plaatsen van containers, mobiele kraan, bouwhekken en (Rol)Steigers, Willem de Zwijgerstraat 11 5611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09 </text:p>
            <text:p text:style-name="common-al"> Omschrijving: aanpassing op plaatsen van containers, mobiele kraan, bouwhekken en (Rol)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11 5611J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0-02-2026 </text:p>
            <text:p text:style-name="common-al"> Heeft u direct belang bij deze beslissing? Dan kunt u binnen zes weken, na 10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3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09</meta:user-defined>
    <meta:user-defined meta:name="DCTERMS.abstract">aanpassing op plaatsen van containers, mobiele kraan, bouwhekken en (Rol)Steigers</meta:user-defined>
    <dc:language>nl</dc:language>
    <meta:user-defined meta:name="OVERHEIDop.locatietype/OVERHEIDop.gebiedsmarkering">Punt</meta:user-defined>
    <meta:user-defined meta:name="DC.title">Besluit op aanvraag: aanpassing op plaatsen van containers, mobiele kraan, bouwhekken en (Rol)Steigers, Willem de Zwijgerstraat 11 5611JK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24</meta:user-defined>
    <meta:user-defined meta:name="OVERHEIDop.GmbID/DC.identifier">gmb-2026-65324</meta:user-defined>
    <meta:user-defined meta:name="OVERHEIDop.versieInformatie"/>
  </office:meta>
</office:document-meta>
</file>