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5, 3621BG Breukelen - ontheffing geluid VAS Lustrum Koetshuis Nyenrode d.d. 3-1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ontheffing geluid VAS Lustrum Koetshuis Nyenrode d.d. 3-11-2026 op de locatie Straatweg 25, 3621BG Breukelen.</text:p>
            <text:p text:style-name="common-al">Datum besluit: 10 februari 2026</text:p>
            <text:p text:style-name="common-al">Zaaknummer: Z2026-00000055</text:p>
            <text:p text:style-name="common-al">U kunt bezwaar maken tot en met 24 maart 2026</text:p>
            <text:p text:style-name="common-al">
            <text:span text:style-name="nadrukvet">Inzien</text:span>
          </text:p>
            <text:p text:style-name="common-al">U kunt de documenten met zaaknummer Z2026-00000055 tot 24 maart 2026 inzien. Dit kan via de knop 'Bekijk documenten' aan de linkerkant van deze pagina, onder het kopje 'Extra informatie'. U kunt ook de link jeleefomgeving.nl/inzien/823214527/a43e323c-19e0-4c0d-b074-c13e36a10b1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531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1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5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5, 3621BG Breukelen - ontheffing geluid VAS Lustrum Koetshuis Nyenrode d.d. 3-11-2026</meta:user-defined>
    <meta:user-defined meta:name="OVERHEIDop.datumEindeReactietermijn">2026-03-24</meta:user-defined>
    <meta:user-defined meta:name="OVERHEIDop.terinzageleggingBG">https://jeleefomgeving.nl/inzien/823214527/a43e323c-19e0-4c0d-b074-c13e36a10b1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16</meta:user-defined>
    <meta:user-defined meta:name="OVERHEIDop.GmbID/DC.identifier">gmb-2026-65316</meta:user-defined>
    <meta:user-defined meta:name="OVERHEIDop.versieInformatie"/>
  </office:meta>
</office:document-meta>
</file>