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februari 2026 een aanvraag evenementenvergunning heeft ontvangen voor het organiseren openlucht H.Mis en zegenen van de motoren op 27 april 2026 in Roggel op locatie Markt Roggel.</text:p>
            <text:p text:style-name="common-al">De aanvraag is geregistreerd onder zaaknummer Z2026-00000227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3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7</meta:user-defined>
    <meta:user-defined meta:name="DCTERMS.abstract">Aanvraag evenementenvergunning ontvangen voor organiseren openlucht H.Mis en zegenen van de motoren op 27 april 2026 in Roggel, Markt Rogge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03</meta:user-defined>
    <meta:user-defined meta:name="OVERHEIDop.GmbID/DC.identifier">gmb-2026-65303</meta:user-defined>
    <meta:user-defined meta:name="OVERHEIDop.versieInformatie"/>
  </office:meta>
</office:document-meta>
</file>