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havingsbeleid mobiele drugsdealers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 “Handhavingsbeleid mobiele drugsdealers 2026” bevat de regels die de burgemeester toepast wanneer hij gebruik maakt van zijn bevoegdheden om mobiele drugsdealers bestuursrechtelijk te sanctioneren.</text:p>
            <text:p text:style-name="common-al">U kunt het Handhavingsbeleid mobiele drugsdealers 2026 digitaal bekijken via het digitale Gemeenteblad op <text:a xlink:href="http://www.officielebekendmakingen.nl" xlink:type="simple"><text:span text:style-name="nadrukondlijn">www.officielebekendmakingen.nl</text:span></text:a>. Het document hangt als “Bekijk documenten” aan deze publicatie (zie linker kolom). </text:p>
            <text:p text:style-name="last-al">Daarnaast ligt gedurende een termijn van 6 weken het ontwerp Handhavingsbeleid mobiele drugsdealers 2026, vanaf vrijdag 16 januari 2026 t/m donderdag 26 februari 2026, ter inzage op het gemeentehuis<text:span text:style-name="nadrukcur">.</text:span> Ingezetenen en belanghebbenden kunnen gedurende genoemde periode schriftelijk, mondeling of digitaal via <text:a xlink:href="http://www.katwijk.nl/zienswijze" xlink:type="simple"><text:span text:style-name="nadrukondlijn">www.katwijk.nl/zienswijze</text:span></text:a> hun zienswijze indienen bij de burgemeester van Katwijk, Postbus 589, 2220 AN Kat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53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0/xml/MC-DRP-Participatie-Web-ZM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Handhavingsbeleid mobiele drugsdealers 2026</meta:user-defined>
    <meta:user-defined meta:name="OVERHEIDop.datumEindeReactietermijn">2026-02-26</meta:user-defined>
    <meta:user-defined meta:name="OVERHEIDop.TilID/OVERHEIDop.terinzageleggingOP">til-2026-231</meta:user-defined>
    <meta:user-defined meta:name="DCTERMS.W3CDTF/DCTERMS.available">2026-01-15</meta:user-defined>
    <meta:user-defined meta:name="DCTERMS.W3CDTF/OVERHEIDop.jaargang">2026</meta:user-defined>
    <meta:user-defined meta:name="OVERHEIDop.publicationIssue">6530</meta:user-defined>
    <meta:user-defined meta:name="OVERHEIDop.GmbID/DC.identifier">gmb-2026-6530</meta:user-defined>
    <meta:user-defined meta:name="OVERHEIDop.versieInformatie"/>
  </office:meta>
</office:document-meta>
</file>