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kinderkermis van 15 t/m 18 april 2026 Parkeerterrein Lytse Loane / 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Dantumadiel een aanvraag voor een evenementenvergunning ontvangen op het perceel Parkeerterrein Lytse Loane / Badhúswei te Damwâld. De aanvraag is geregistreerd onder zaaknummer 2025-331219. De aanvraag betreft het organiseren van een kinderkermis van 15 t/m 18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31219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kinderkermis van 15 t/m 18 april 2026 Parkeerterrein Lytse Loane / Badhúswei te Damwâ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653</meta:user-defined>
    <meta:user-defined meta:name="OVERHEIDop.GmbID/DC.identifier">gmb-2026-653</meta:user-defined>
    <meta:user-defined meta:name="OVERHEIDop.versieInformatie"/>
  </office:meta>
</office:document-meta>
</file>