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puinbak op parkeerhaven aan de Driehuizerweg 324 te Nijmegen van 13-02-26 t/m 30-04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puinbak op parkeerhaven aan de Driehuizerweg 324 te Nijmegen van 13-02-26 t/m 30-04-26'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650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29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50</meta:user-defined>
    <meta:user-defined meta:name="DCTERMS.abstract">Betreft: Aanvraag op locatie Driehuizerweg 324, 6525PN Nijmegen</meta:user-defined>
    <dc:language>nl</dc:language>
    <meta:user-defined meta:name="OVERHEIDop.locatietype/OVERHEIDop.gebiedsmarkering">Punt</meta:user-defined>
    <meta:user-defined meta:name="DC.title">Aanvraag bouwobjectenvergunning voor 'Plaatsen puinbak op parkeerhaven aan de Driehuizerweg 324 te Nijmegen van 13-02-26 t/m 30-04-26'</meta:user-defined>
    <meta:user-defined meta:name="OVERHEIDop.datumEindeReactietermijn">2026-04-07</meta:user-defined>
    <meta:user-defined meta:name="OVERHEIDop.terinzageleggingBG">https://jeleefomgeving.nl/inzien/001479179/455106a3-2a84-419a-8ca4-7ecc2e48771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90</meta:user-defined>
    <meta:user-defined meta:name="OVERHEIDop.GmbID/DC.identifier">gmb-2026-65290</meta:user-defined>
    <meta:user-defined meta:name="OVERHEIDop.versieInformatie"/>
  </office:meta>
</office:document-meta>
</file>