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Intertoys Enschede  Noord Esmarkerrondweg 421 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31 december 2025 hebben wij een melding ontvangen voor melding brandveilig gebruik t.b.v. Intertoys Enschede op de locatie Noord Esmarkerrondweg 421 -7. De melding is geregistreerd onder zaaknummer 0153Z202601060001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2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06000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Intertoys Enschede  Noord Esmarkerrondweg 421 -7</meta:user-defined>
    <meta:user-defined meta:name="DCTERMS.W3CDTF/DCTERMS.available">2026-01-14</meta:user-defined>
    <meta:user-defined meta:name="DCTERMS.W3CDTF/OVERHEIDop.jaargang">2026</meta:user-defined>
    <meta:user-defined meta:name="OVERHEIDop.publicationIssue">6529</meta:user-defined>
    <meta:user-defined meta:name="OVERHEIDop.GmbID/DC.identifier">gmb-2026-6529</meta:user-defined>
    <meta:user-defined meta:name="OVERHEIDop.versieInformatie"/>
  </office:meta>
</office:document-meta>
</file>