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a Oxerste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9 februari tot en met 1 april 2026 voor een ieder ter inzage ligt: </text:p>
            <text:p text:style-name="common-al"/>
            <text:p text:style-name="common-al">- het bij raadsbesluit van 28 januari 2026 ongewijzigd vastgestelde TAM-Omgevingsplan Hoofdstuk 22aa Oxersteeg 11</text:p>
            <text:p text:style-name="common-al"/>
            <text:p text:style-name="tussenkopcur">
            <text:span text:style-name="nadrukvet">Inhoud</text:span>
          </text:p>
            <text:p text:style-name="common-al">Het plan betreft het omzetten van een bijgebouw naar een reguliere woning op het perceel Oxersteeg 11. In de huidige situatie wordt in het bijgebouw, aan de zuidkant van de bedrijfswoning, al gewoond. Met het wijzigingsplan wordt geregeld dat de woonfunctie wordt toegekend. Ten oosten ligt het woonperceel Oxersteeg 17. Op dit perceel staan 4 landschapsontsierende bijgebouwen, van totaal 638 m2, die worden gesloopt. Er wordt een nieuw bijgebouw van 50 m2 teruggebouwd. Ook wordt één bijgebouw opgeknapt en wordt het nieuwe ensemble landschappelijk ingepast. </text:p>
            <text:p text:style-name="common-al">De kwaliteitsimpuls aan de Oxersteeg 17 draagt bij aan de ontwikkeling aan de Oxersteeg 11.</text:p>
            <text:p text:style-name="common-al"/>
            <text:p text:style-name="tussenkopcur">
            <text:span text:style-name="nadrukvet">Inzien </text:span>
          </text:p>
            <text:p text:style-name="common-al">Het vastgestelde TAM-omgevingsplan kunt u inzien op: </text:p>
            <text:p text:style-name="common-al">• <text:a xlink:href="https://omgevingswet.overheid.nl/regels-op-de-kaart/zoeken/document" xlink:type="simple">https://omgevingswet.overheid.nl/regels-op-de-kaart/zoeken/document</text:a> door te zoeken naar het plannummer NL.IMRO.0150.TAM027-VG01</text:p>
            <text:p text:style-name="common-al"/>
            <text:p text:style-name="common-al">Het vastgestelde TAM-omgevingsplan kunt u ook inzien op: </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digitaal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vastgestelde TAM-Omgevingsplan Hoofdstuk 22aa Oxersteeg 11 ligt van <text:span text:style-name="nadrukvet">donderdag 19 februari tot en met woensdag 1 april 2026</text:span> ter inzage.</text:p>
            <text:p text:style-name="common-al"/>
            <text:p text:style-name="common-al">Gedurende deze periode kan beroep worden ingediend bij de Afdeling bestuursrechtspraak van de Raad van State (Postbus 20019, 2500 EA Den Haag) door een belanghebbende. </text:p>
            <text:p text:style-name="common-al"/>
            <text:p text:style-name="common-al">Als gevolg van de uitspraken van de Afdeling bestuursrechtspraak van de Raad van State van 14 april 2021 en 4 mei 2021 kunnen ook niet-belanghebbenden die tijdig een zienswijze tegen het ontwerp omgevingsplan hebben ingediend, beroep tegen het vaststellingsbesluit instellen. Ook belanghebbenden die geen zienswijze hebben ingediend tegen het ontwerp omgevingsplan, kunnen tegen het vaststellingsbesluit beroep instell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Het omgevingsplan treedt in werking met ingang van de dag waarop vier weken zijn verstreken sinds de dag waarop het besluit is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52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27-VG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aa Oxersteeg 11</meta:user-defined>
    <meta:user-defined meta:name="DCTERMS.W3CDTF/DCTERMS.available">2026-02-18</meta:user-defined>
    <meta:user-defined meta:name="DCTERMS.W3CDTF/OVERHEIDop.jaargang">2026</meta:user-defined>
    <meta:user-defined meta:name="OVERHEIDop.publicationIssue">65284</meta:user-defined>
    <meta:user-defined meta:name="OVERHEIDop.GmbID/DC.identifier">gmb-2026-65284</meta:user-defined>
    <meta:user-defined meta:name="OVERHEIDop.versieInformatie"/>
  </office:meta>
</office:document-meta>
</file>