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of Melding Besluit bouwwerken leefomgeving (Bbl)  voor Melding Besluit Bodemkwaliteit | Lindelaufer Gewande e.o. te Voerendaal (aanleg , Lindelaufer Gewande</text:p>
      <text:section text:name="zakelijke-mededeling_id1-3-2" text:style-name="zakelijke-mededeling">
        <text:section text:name="zakelijke-mededeling-tekst_id1-3-2-1" text:style-name="zakelijke-mededeling-tekst">
          <text:section text:name="tekst_id1-3-2-1-1" text:style-name="tekst">
            <text:p text:style-name="common-al">Omschrijving: Melding Besluit Bodemkwaliteit | Lindelaufer Gewande e.o. te Voerendaal (aanleg </text:p>
            <text:p text:style-name="common-al">Type melding: SW-ACTIMLD</text:p>
            <text:p text:style-name="common-al">· een melding voor een milieubelastende activiteit, zoals bedoeld in hoofdstuk 4 van het Besluit activiteiten leefomgeving (Bal).</text:p>
            <text:p text:style-name="common-al">Locatie: Lindelaufer Gewande</text:p>
            <text:p text:style-name="common-al">Dossiernummer: Z2025-00000576</text:p>
            <text:p text:style-name="common-al"/>
            <text:p text:style-name="common-al">
            <text:span text:style-name="nadrukvet">Waarom dit bericht?</text:span>
          </text:p>
            <text:p text:style-name="common-al">Met dit bericht laat de gemeente Voerendaal u weten dat er misschien iets verandert in uw omgeving. De bekendmaking van een melding heeft uitsluitend een informatief karakter. Er is geen sprake van een besluit in de zin van de Algemene wet bestuursrecht (Awb). Tegen een melding kunt u dus geen bezwaar indienen.</text:p>
            <text:p text:style-name="common-al"/>
            <text:p text:style-name="common-al">
            <text:span text:style-name="nadrukvet">Heeft u vragen?</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652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576</meta:user-defined>
    <meta:user-defined meta:name="DCTERMS.abstract">Betreft: Melding op locatie Lindelaufer Gewande</meta:user-defined>
    <dc:language>nl</dc:language>
    <meta:user-defined meta:name="OVERHEIDop.locatietype/OVERHEIDop.gebiedsmarkering">Vlak</meta:user-defined>
    <meta:user-defined meta:name="DC.title">Melding Besluit activiteiten leefomgeving (Bal) of Melding Besluit bouwwerken leefomgeving (Bbl)  voor Melding Besluit Bodemkwaliteit | Lindelaufer Gewande e.o. te Voerendaal (aanleg , Lindelaufer Gewande</meta:user-defined>
    <meta:user-defined meta:name="DCTERMS.W3CDTF/DCTERMS.available">2026-01-08</meta:user-defined>
    <meta:user-defined meta:name="DCTERMS.W3CDTF/OVERHEIDop.jaargang">2026</meta:user-defined>
    <meta:user-defined meta:name="OVERHEIDop.publicationIssue">6528</meta:user-defined>
    <meta:user-defined meta:name="OVERHEIDop.GmbID/DC.identifier">gmb-2026-6528</meta:user-defined>
    <meta:user-defined meta:name="OVERHEIDop.versieInformatie"/>
  </office:meta>
</office:document-meta>
</file>