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Vliestraat 18 in Ooster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 </text:p>
            <text:p text:style-name="common-al">(1794 AV) Vliestraat 18 in Oosterend: zaaknummer 3686823 Het bouwen van een zorgkamer aan de bestaande woning voor een periode van 10 jaar (verzonden op 4 februari 2026):</text:p>
            <text:p text:style-name="common-al">- Omgevingsplanactiviteit </text:p>
            <text:p text:style-name="common-al">Bezwaar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p text:style-name="common-al"> • De naam en adres van de indiener; </text:p>
            <text:p text:style-name="common-al">• Een handtekening; </text:p>
            <text:p text:style-name="common-al">• Een omschrijving van het besluit waartegen bezwaar wordt gemaakt;</text:p>
            <text:p text:style-name="common-al"> • De gronden van het bezwaar. </text:p>
            <text:p text:style-name="common-al">Voorlopige voorziening 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www.rechtspraak.nl/procedure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6527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27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27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86823</meta:user-defined>
    <dc:language>nl</dc:language>
    <meta:user-defined meta:name="OVERHEIDop.locatietype/OVERHEIDop.gebiedsmarkering">Adres</meta:user-defined>
    <meta:user-defined meta:name="DC.title">Omgevingsvergunning Verleend - Vliestraat 18 in Oosterend.</meta:user-defined>
    <meta:user-defined meta:name="OVERHEIDop.datumEindeReactietermijn">2026-03-18</meta:user-defined>
    <meta:user-defined meta:name="OVERHEIDop.TilID/OVERHEIDop.terinzageleggingOP">til-2026-5049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276</meta:user-defined>
    <meta:user-defined meta:name="OVERHEIDop.GmbID/DC.identifier">gmb-2026-65276</meta:user-defined>
    <meta:user-defined meta:name="OVERHEIDop.versieInformatie"/>
  </office:meta>
</office:document-meta>
</file>