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Plaatsen bouwobjecten Kanaalstraat 2-16 Nijmegen vanaf 16-03-2026 t/m 08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het plaatsen van bouwobjecten nabij de Kanaalstraat 2-16 Nijmegen vanaf 16-03-2026 t/m 08-05-2026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6-00000611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februari 2026. De gemeente neemt daarover waarschijnlijk 2 april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527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7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7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11</meta:user-defined>
    <meta:user-defined meta:name="DCTERMS.abstract">Betreft: Aanvraag op locatie Kanaalstraat 2-16 te Nijme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bouwobjectenvergunning voor Plaatsen bouwobjecten Kanaalstraat 2-16 Nijmegen vanaf 16-03-2026 t/m 08-05-2026</meta:user-defined>
    <meta:user-defined meta:name="OVERHEIDop.datumEindeReactietermijn">2026-04-02</meta:user-defined>
    <meta:user-defined meta:name="OVERHEIDop.terinzageleggingBG">https://jeleefomgeving.nl/inzien/001479179/03535d81-cf39-49b0-ae5f-21a206cec6eb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274</meta:user-defined>
    <meta:user-defined meta:name="OVERHEIDop.GmbID/DC.identifier">gmb-2026-65274</meta:user-defined>
    <meta:user-defined meta:name="OVERHEIDop.versieInformatie"/>
  </office:meta>
</office:document-meta>
</file>