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ecreatiegebied Rhederlaag, nabij Rivierweg 1 te Lathum, het organiseren van Dreamfields en Dreampop 11 en 12 juli 2026</text:p>
      <text:section text:name="zakelijke-mededeling_id1-3-2" text:style-name="zakelijke-mededeling">
        <text:section text:name="zakelijke-mededeling-tekst_id1-3-2-1" text:style-name="zakelijke-mededeling-tekst">
          <text:section text:name="tekst_id1-3-2-1-1" text:style-name="tekst">
            <text:p text:style-name="common-al">Op 6 februari 2026 is een aanvraag ingediend voor een evenementenvergunning op locatie Recreatiegebied Rhederlaag, nabij Rivierweg 1 te Lathum. De aanvraag is geregistreerd onder zaaknummer Z2026-00000354. De aanvraag gaat over het organiseren van Dreamfields en Dreampop op 11 en 12 juli 2026.</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527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7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7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54</meta:user-defined>
    <dc:language>nl</dc:language>
    <meta:user-defined meta:name="OVERHEIDop.locatietype/OVERHEIDop.gebiedsmarkering">Punt</meta:user-defined>
    <meta:user-defined meta:name="DC.title">Kennisgeving ontvangst aanvraag evenementenvergunning: Recreatiegebied Rhederlaag, nabij Rivierweg 1 te Lathum, het organiseren van Dreamfields en Dreampop 11 en 12 juli 2026</meta:user-defined>
    <meta:user-defined meta:name="DCTERMS.W3CDTF/DCTERMS.available">2026-02-12</meta:user-defined>
    <meta:user-defined meta:name="DCTERMS.W3CDTF/OVERHEIDop.jaargang">2026</meta:user-defined>
    <meta:user-defined meta:name="OVERHEIDop.publicationIssue">65273</meta:user-defined>
    <meta:user-defined meta:name="OVERHEIDop.GmbID/DC.identifier">gmb-2026-65273</meta:user-defined>
    <meta:user-defined meta:name="OVERHEIDop.versieInformatie"/>
  </office:meta>
</office:document-meta>
</file>