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41 bomen in de openbare ruimte vanwege veiligheidsredenen, verspreid over stadsdeel West. </text:p>
            <text:p text:style-name="common-al">Zaakadres: <text:span text:style-name="nadrukvet"><text:span text:style-name="nadrukcur">zie kaplijst.</text:span></text:span></text:p>
            <text:p text:style-name="common-al">Datum ontvangst: 15-12-2025</text:p>
            <text:p text:style-name="common-al">Zaaknummer: Z2025-053582</text:p>
            <text:p text:style-name="common-al">DSO-nummer: 20251215011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2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3582</meta:user-defined>
    <meta:user-defined meta:name="DCTERMS.abstract">(KAP) - Het kappen van 41 bomen in de openbare ruimte vanwege veiligheidsredenen, verspreid over stadsdeel W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</meta:user-defined>
    <meta:user-defined meta:name="OVERHEIDop.datumEindeReactietermijn">2026-02-18</meta:user-defined>
    <meta:user-defined meta:name="OVERHEIDop.terinzageleggingBG">https://mijnpublicaties.nl/Publicatie/47358232-d449-45ae-4af9-08de4138ecc0</meta:user-defined>
    <meta:user-defined meta:name="DCTERMS.W3CDTF/DCTERMS.available">2026-01-08</meta:user-defined>
    <meta:user-defined meta:name="DCTERMS.W3CDTF/OVERHEIDop.jaargang">2026</meta:user-defined>
    <meta:user-defined meta:name="OVERHEIDop.publicationIssue">6527</meta:user-defined>
    <meta:user-defined meta:name="OVERHEIDop.GmbID/DC.identifier">gmb-2026-6527</meta:user-defined>
    <meta:user-defined meta:name="OVERHEIDop.versieInformatie"/>
  </office:meta>
</office:document-meta>
</file>