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ozenburgerdreef, Fokkerweg, Oosteinderweg, Schiphol - Aanleg van een middenspanningsverbin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Aanleg van een middenspanningsverbinding tussen OS Rozenburg-Zuid en Datacentrum inkoopstation aan de Oosteinderweg</text:p>
            <text:p text:style-name="common-al">Aanvrager: Liander N.V.</text:p>
            <text:p text:style-name="common-al">Zaaknummer: OD2026-0006775</text:p>
            <text:p text:style-name="common-al">DSO nummer: 2026012801156</text:p>
            <text:p text:style-name="common-al">Ontvangstdatum aanvraag: 28-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2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775</meta:user-defined>
    <meta:user-defined meta:name="DCTERMS.abstract">Aanleg van een middenspanningsverbinding tussen OS Rozenburg-Zuid en Datacentrum inkoopstation aan de Oosteinderwe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ozenburgerdreef, Fokkerweg, Oosteinderweg, Schiphol - Aanleg van een middenspanningsverbinding</meta:user-defined>
    <meta:user-defined meta:name="DCTERMS.W3CDTF/DCTERMS.available">2026-02-12</meta:user-defined>
    <meta:user-defined meta:name="DCTERMS.W3CDTF/OVERHEIDop.jaargang">2026</meta:user-defined>
    <meta:user-defined meta:name="OVERHEIDop.publicationIssue">65269</meta:user-defined>
    <meta:user-defined meta:name="OVERHEIDop.GmbID/DC.identifier">gmb-2026-65269</meta:user-defined>
    <meta:user-defined meta:name="OVERHEIDop.versieInformatie"/>
  </office:meta>
</office:document-meta>
</file>