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Lekker en Leuk B.V., Hagenstraat 2, 7941 B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Lekker en Leuk B.V. aan de Hagenstraat 2, 7941 B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10-02-2026. We nemen waarschijnlijk voor 06-04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526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6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6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3602263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Lekker en Leuk B.V., Hagenstraat 2, 7941 BA Meppe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266</meta:user-defined>
    <meta:user-defined meta:name="OVERHEIDop.GmbID/DC.identifier">gmb-2026-65266</meta:user-defined>
    <meta:user-defined meta:name="OVERHEIDop.versieInformatie"/>
  </office:meta>
</office:document-meta>
</file>