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gemeentegrond Overloo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half verharde weg grenzend aan onderstaand adres te verkopen aan de eigenaren van de naastgelegen percelen. De half verharde weg wordt alleen door aangrenzende eigenaren gebruikt en de procedure tot onttrekking aan de openbaarheid is opgestart. De half verharde weg wordt daarmee gezien als restrook. De gemeente geeft met de voorgenomen verkoop uitvoering aan haar snippergroenbeleid. In dit beleid is opgenomen dat snippergroen uitsluitend verkocht wordt aan eigenaren van het aan het snippergroen grenzende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Naast Baltussenweg 1 te Overloon</text:p>
                  </table:table-cell>
                  <table:table-cell table:style-name="entry" table:number-rows-spanned="1" table:number-columns-spanned="1">
                    <text:p text:style-name="table_al">Vierlingsbeek sectie S nummer 168 </text:p>
                  </table:table-cell>
                  <table:table-cell table:style-name="entry" table:number-rows-spanned="1" table:number-columns-spanned="1">
                    <text:p text:style-name="table_al">ca. 471 m²</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de betreffende gemeentegrond. Uw zienswijze (schriftelijk of mondeling) kunt u richten aan burgemeester en wethouders van de gemeente Land van Cuijk, Postbus 177, 5830 AD Boxmeer (e-mailadres: gemeente@landvancuijk.nl) o.v.v. Z/24/168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52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emeentegrond Overloon</meta:user-defined>
    <meta:user-defined meta:name="DCTERMS.W3CDTF/DCTERMS.available">2026-02-13</meta:user-defined>
    <meta:user-defined meta:name="DCTERMS.W3CDTF/OVERHEIDop.jaargang">2026</meta:user-defined>
    <meta:user-defined meta:name="OVERHEIDop.publicationIssue">65265</meta:user-defined>
    <meta:user-defined meta:name="OVERHEIDop.GmbID/DC.identifier">gmb-2026-65265</meta:user-defined>
    <meta:user-defined meta:name="OVERHEIDop.versieInformatie"/>
  </office:meta>
</office:document-meta>
</file>