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60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bestaande buitenterras behorende bij het kantoorpand</text:p>
            <text:p text:style-name="common-al">Zaakadres: Hoogoorddreef 60 1101BE Amsterdam</text:p>
            <text:p text:style-name="common-al">Datum ontvangst: 22-12-2025</text:p>
            <text:p text:style-name="common-al">Zaaknummer: Z2025-054732</text:p>
            <text:p text:style-name="common-al">DSO-nummer: 20251222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2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4732</meta:user-defined>
    <meta:user-defined meta:name="DCTERMS.abstract">renoveren van bestaande buitenterras behorende bij het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60 1101BE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63</meta:user-defined>
    <meta:user-defined meta:name="OVERHEIDop.GmbID/DC.identifier">gmb-2026-65263</meta:user-defined>
    <meta:user-defined meta:name="OVERHEIDop.versieInformatie"/>
  </office:meta>
</office:document-meta>
</file>