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pernicuslaan 49, 2561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MDJ-PD287901, Het uitvoeren van wegwerkzaamheden van 19-01-2026 t/m 19-06-2026, ter hoogte van locatie Copernicuslaan 49 op de locatie Copernicuslaan 49, 2561 VB 's-Gravenhage </text:p>
            <text:p text:style-name="common-al">
            
          </text:p>
            <text:p text:style-name="common-al">Ons kenmerk: VTH2025-4187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49, 2561 VB 's-Gravenhage</text:p>
            <text:p text:style-name="common-al">
            
          </text:p>
            <text:p text:style-name="common-al">
            <text:span text:style-name="nadrukvet">
              <text:span text:style-name="nadrukcur">Datum bekendmaking besluit:</text:span>
            </text:span>
          </text:p>
            <text:p text:style-name="common-al">12-02-2026</text:p>
            <text:p text:style-name="common-al">
            
          </text:p>
            <text:p text:style-name="common-al"> Geachte [geanonimiseerd],</text:p>
            <text:p text:style-name="common-al">
            
          </text:p>
            <text:p text:style-name="common-al">Op 2 december 2025 hebben wij uw aanvraag voor projectnummer: MDJ-PD287901 ontvangen. U vraagt toestemming voor het uitvoeren van wegwerkzaamheden ter hoogte van locatie Copernicuslaan 37-77 in Den Haag. Periode van 19 januari 2026 tot met 19 juni 2026.</text:p>
            <text:p text:style-name="common-al">
            
          </text:p>
            <text:p text:style-name="common-al">Ons besluit: u krijgt toestemming voor Projectnummer: MDJ-PD287901.</text:p>
            <text:p text:style-name="common-al">Ook uw aanvullende informatie hebben we ontvangen en beoordeeld. De wegbeheerder van het stadsdeel Segbroek heeft geen bezwaar tegen uw aanvraag. Wij zien ook geen reden om de aanvraag te weigeren. Daarom beoordelen wij uw aanvraag positief. U krijgt toestemming om projectnummer: MDJ-PD287901 aan te leggen. En om verkeersmaatregelen te nemen (volgens bijgevoegde tekeningen, in bijlage 3).</text:p>
            <text:p text:style-name="common-al">
            
          </text:p>
            <text:p text:style-name="common-al">•	De volgende locaties in Den Haag: </text:p>
            <text:p text:style-name="common-al">Copernicuslaan ter hoogte van perceel 37-77;</text:p>
            <text:p text:style-name="common-al">Nicolaas Tulpstraat ter hoogte van 36-56; </text:p>
            <text:p text:style-name="common-al">•	Geldig van 6 februari 2026 tot 19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6 februari 2026 voor advies voorgelegd aan:</text:p>
            <text:p text:style-name="common-al">
            
          </text:p>
            <text:p text:style-name="common-al">De Wegbeheerder van het stadsdeel Segbroek</text:p>
            <text:p text:style-name="common-al">In het advies van 6 februari 2026 adviseert de wegbeheerder Akkoord onder voorwaarden over het plaatsen van een Het uitvoeren van wegwerkzaamheden van 19-01-2026 t/m 19-06-2026, ter hoogte van locatie Copernicusl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Voetgangers dienen gefaciliteerd te worden middels loopbruggen.</text:p>
            <text:p text:style-name="common-al">•	Bewoners dienen geïnformeerd te worden middels een bewonersbrief.</text:p>
            <text:p text:style-name="common-al">•	Te plaatsen parkeerverboden één week van tevoren plaatsen.</text:p>
            <text:p text:style-name="common-al">•	Iedere wijziging of uitloop van de planning dient te worden overlegd aan wegbeheer Segbroek.</text:p>
            <text:p text:style-name="common-al">•	Brandkranen dienen ten alle tijden bereikbaar te zijn.</text:p>
            <text:p text:style-name="common-al">•	exacte datum wegafsluiting dient te worden gemeld aan wegbeheer Segbroek (LTC), dit vanwege hulpdiensten</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scheveningen@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2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876</meta:user-defined>
    <meta:user-defined meta:name="DCTERMS.abstract">Projectnummer: MDJ-PD287901, Het uitvoeren van wegwerkzaamheden van 19-01-2026 t/m 19-06-2026, ter hoogte van locatie Copernicuslaan 49</meta:user-defined>
    <dc:language>nl</dc:language>
    <meta:user-defined meta:name="OVERHEIDop.locatietype/OVERHEIDop.gebiedsmarkering">Punt</meta:user-defined>
    <meta:user-defined meta:name="DC.title">APV Vergunning - Besluiten, Copernicuslaan 49, 2561 VB 's-Gravenhage</meta:user-defined>
    <meta:user-defined meta:name="OVERHEIDop.datumEindeReactietermijn">2026-03-25</meta:user-defined>
    <meta:user-defined meta:name="OVERHEIDop.terinzageleggingBG">https://www.digitale-inzage.nl/Den%20Haag/dossier/9cSypFy4W0S_gTB4umnC8w</meta:user-defined>
    <meta:user-defined meta:name="DCTERMS.W3CDTF/DCTERMS.available">2026-02-12</meta:user-defined>
    <meta:user-defined meta:name="DCTERMS.W3CDTF/OVERHEIDop.jaargang">2026</meta:user-defined>
    <meta:user-defined meta:name="OVERHEIDop.publicationIssue">65262</meta:user-defined>
    <meta:user-defined meta:name="OVERHEIDop.GmbID/DC.identifier">gmb-2026-65262</meta:user-defined>
    <meta:user-defined meta:name="OVERHEIDop.versieInformatie"/>
  </office:meta>
</office:document-meta>
</file>