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Anton de Komplein 150 110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stadsbank van lening</text:p>
            <text:p text:style-name="common-al">Besluit: </text:p>
            <text:p text:style-name="common-al">Besluit verzonden op: 05-01-2026</text:p>
            <text:p text:style-name="common-al">Zaakadres: Anton de Komplein 150 1102CW Amsterdam</text:p>
            <text:p text:style-name="common-al">Zaaknummer: Z2025-037572</text:p>
            <text:p text:style-name="common-al">DSO-nummer: 20250904011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757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2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72</meta:user-defined>
    <meta:user-defined meta:name="DCTERMS.abstract">het realiseren van een stadsbank van l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Anton de Komplein 150 1102CW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26</meta:user-defined>
    <meta:user-defined meta:name="OVERHEIDop.GmbID/DC.identifier">gmb-2026-6526</meta:user-defined>
    <meta:user-defined meta:name="OVERHEIDop.versieInformatie"/>
  </office:meta>
</office:document-meta>
</file>