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van regels in het omgevingsplan, Bouwactiviteit omgevingsplan, Industrieweg 40, 9403 AB Assen, Industrieweg 40, 9403 AB te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fwijken van de regels van het omgevingsplan voor Bouwactiviteit omgevingsplan aan Industrieweg 40, 9403 AB Assen, Industrieweg 40, 9403 AB te Assen  </text:span>
          </text:p>
            <text:p text:style-name="common-al">De gemeente Assen heeft een omgevingsvergunning verleend. De gemeente geeft hiermee toestemming om af te wijken van de regels van het omgevingsplan voor Bouwactiviteit omgevingsplan aan de Industrieweg 40, 9403 AB Assen, Industrieweg 40, 9403 AB te A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0-02-2026.</text:p>
            <text:p text:style-name="common-al"/>
            <text:p text:style-name="common-al">
            
          </text:p>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text:a xlink:href="https://www.rechtspraak.nl/Organisatie-en-contact/Organisatie/Rechtbanken/Rechtbank-Noord-Nederland/Contact" xlink:type="simple">www.rechtspraak.nl</text:a>.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65256</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256</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256</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CLZ-00059167</meta:user-defined>
    <dc:language>nl</dc:language>
    <meta:user-defined meta:name="DC.title">Verleende omgevingsvergunning, afwijken van regels in het omgevingsplan, Bouwactiviteit omgevingsplan, Industrieweg 40, 9403 AB Assen, Industrieweg 40, 9403 AB te Assen</meta:user-defined>
    <meta:user-defined meta:name="OVERHEIDop.locatietype/OVERHEIDop.gebiedsmarkering">GeometrieRef</meta:user-defined>
    <meta:user-defined meta:name="DCTERMS.W3CDTF/DCTERMS.available">2026-02-12</meta:user-defined>
    <meta:user-defined meta:name="DCTERMS.W3CDTF/OVERHEIDop.jaargang">2026</meta:user-defined>
    <meta:user-defined meta:name="OVERHEIDop.externeBijlage">afwijkvergunning|exb-2026-5052</meta:user-defined>
    <meta:user-defined meta:name="OVERHEIDop.publicationIssue">65256</meta:user-defined>
    <meta:user-defined meta:name="OVERHEIDop.GmbID/DC.identifier">gmb-2026-65256</meta:user-defined>
    <meta:user-defined meta:name="OVERHEIDop.versieInformatie"/>
  </office:meta>
</office:document-meta>
</file>